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8</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ning (Nedmag b.v., Veendam), Ministerie van Economische Zaken en Klimaat</text:h>
      <text:p text:style-name="ifm_p_mt.7.4mm_ifm">De Staatssecretaris van Economische Zaken en Klimaat maakt bekend:</text:p>
      <text:p text:style-name="ifm_p_mt.3.7mm_ifm">Op 17 februari 2023 heeft Nedmag B.V. te Veendam een aanvraag, ingevolge de Wet algemene bepalingen omgevingsrecht, ingediend om een vergunning voor de activiteit: het veranderen of veranderen van de werking en het in werking hebben van een inrichting of mijnbouwwerk voor de inrichting WHC aan de Nedmagweg 199 te Veendam. Bij ons bekend onder kenmerk V-40181.</text:p>
      <text:p text:style-name="ifm_p_mt.3.7mm_ifm">De omgevingsvergunning betreft het uitvoeren van een proef voor het gebruiken van waterstof als brandstof voor een thans aardgasgestookte stookinstallatie (F-8204).</text:p>
      <text:p text:style-name="ifm_p_mt.3.7mm_ifm">De Staatssecretaris van Economische Zaken en Klimaat heeft besloten de vergunning te verlenen.</text:p>
      <text:p text:style-name="ifm_p_mt.3.7mm_ifm">De beschikking, de aanvraag en de andere relevante stukken liggen met ingang van 15-02-2024 gedurende 6 weken ter inzage bij het Informatiecentrum van het Ministerie van Economische Zaken en Klimaat, Bezuidenhoutseweg 73, te Den Haag. Inzage is mogelijk op werkdagen tijdens kantooruren. Tevens zijn de stukken te raadplegen op www.mijnbouwvergunningen.nl.</text:p>
      <text:p text:style-name="ifm_p_mt.3.7mm_ifm">Tegen dit besluit kan degene wiens belang rechtstreeks bij dat besluit is betrokken binnen zes weken na de dag van de terinzagelegging van dat besluit een gemotiveerd beroepschrift indienen bij de Rechtbank Noord-Nederland, Groningen, ter attentie van de sector Bestuursrecht, Postbus 150, 9700 AD Groningen.</text:p>
      <text:p text:style-name="ifm_p_mt.3.7mm_ifm">Voor inlichtingen kunt u zich wenden tot het Ministerie van Economische Zaken en Klimaat, Directie Transitie Diepe Ondergrond via mijnbouwvergunningen@minezk.nl onder vermelding van kenmerk V-401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458</text:span><text:tab/>1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458</text:span><text:tab/>1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ning (Nedmag b.v., Veendam),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54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5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Natuur en milieu | Bodem</meta:user-defined>
    <meta:user-defined meta:name="DC.title">Kennisgeving besluit omgevingsvergunnning (Nedmag b.v., Veendam), Ministerie van Economische Zaken en Klimaat</meta:user-defined>
    <meta:user-defined meta:name="DCTERMS.W3CDTF/DCTERMS.available">2024-02-16</meta:user-defined>
  </office:meta>
</office:document-meta>
</file>