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7</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rappen van aanduidingen uit het register van aanduidingen voor Tweede Kamerverkiezingen, Centraal Stembureau’s</text:h>
      <text:h text:style-name="ifm_p_font.bold_mt.7.4mm_page.keep-with-next_ifm" text:outline-level="4">KIESRAAD</text:h>
      <text:h text:style-name="ifm_p_font.bold-italic_mt.5.08mm_page.keep-with-next_ifm" text:outline-level="5">HET CENTRAAL STEMBUREAU VOOR DE VERKIEZING VAN DE LEDEN VAN DE TWEEDE KAMER DER STATEN-GENERAAL</text:h>
      <text:p text:style-name="ifm_p_mt.4.23mm_ifm">De Kiesraad deelt mede dat hij, als centraal stembureau voor de verkiezing van de leden van de Tweede Kamer der Staten-Generaal, in zijn vergadering van 12 februari 2024 heeft besloten een aantal aanduidingen te schrappen uit het door hem bijgehouden register van aanduidingen ten behoeve van de verkiezing van de leden van de Tweede Kamer. Zij worden op grond van artikel G 1, zevende lid, onder d, geschrapt, omdat voor de op 22 november 2023 gehouden Tweede Kamerverkiezing geen geldige kandidatenlijst is ingeleverd waarboven deze aanduidingen staan vermeld. Voor zover van toepassing worden op grond van artikel G 1a, vijfde lid, van de Kieswet ook bijbehorende logo’s geschrapt. Het betreft de volgende, onder de hieronder genoemde nummers geregistreerde, aanduidingen:</text:p>
      <text:p text:style-name="ifm_p_ifm">266 JEZUS LEEFT</text:p>
      <text:p text:style-name="ifm_p_ifm">316 JONG</text:p>
      <text:p text:style-name="ifm_p_ifm">318 Trots op Nederland (TROTS)</text:p>
      <text:p text:style-name="ifm_p_ifm">327 CODE ORANJE</text:p>
      <text:p text:style-name="ifm_p_ifm">330 NLBeter</text:p>
      <text:p text:style-name="ifm_p_ifm">341 Modern Nederland</text:p>
      <text:p text:style-name="ifm_p_ifm">344 U-Buntu Connected Front</text:p>
      <text:p text:style-name="ifm_p_ifm">346 Vrij en Sociaal Nederland</text:p>
      <text:p text:style-name="ifm_p_ifm">350 Burger Bescherming</text:p>
      <text:p text:style-name="ifm_p_ifm">351 Lijst Henk Krol</text:p>
      <text:p text:style-name="ifm_p_ifm">352 OPRECHT</text:p>
      <text:p text:style-name="ifm_p_ifm">359 NIDA</text:p>
      <text:p text:style-name="ifm_p_ifm">364 Wij zijn Nederland</text:p>
      <text:p text:style-name="ifm_p_ifm">372 Partij van de Eenheid</text:p>
      <text:p text:style-name="ifm_p_ifm">374 Partij voor de Republiek</text:p>
      <text:p text:style-name="ifm_p_ifm">377 Liberale Partij</text:p>
      <text:p text:style-name="ifm_p_ifm">378 Platform voor Plaatselijke Belangen</text:p>
      <text:p text:style-name="ifm_p_ifm">380 OPA</text:p>
      <text:p text:style-name="ifm_p_ifm">382 Nieuwe Communistische Partij-NCPN</text:p>
      <text:p text:style-name="ifm_p_ifm">383 KINDPARTIJ</text:p>
      <text:p text:style-name="ifm_p_ifm">384 GO</text:p>
      <text:p text:style-name="ifm_p_ifm">385 Partij 18PLUS</text:p>
      <text:p text:style-name="ifm_p_ifm">386 Nederlands Alternatief</text:p>
      <text:p text:style-name="ifm_p_ifm">387 GOUD</text:p>
      <text:p text:style-name="ifm_p_ifm">388 Hart voor Vrijheid</text:p>
      <text:p text:style-name="ifm_p_ifm">389 DNA</text:p>
      <text:p text:style-name="ifm_p_ifm">390 Alliantie</text:p>
      <text:p text:style-name="ifm_p_ifm">392 Sociaal &amp; Groen</text:p>
      <text:p text:style-name="ifm_p_ifm">394 Algemene Politieke Partij Nederland</text:p>
      <text:p text:style-name="ifm_p_ifm">395 Liberaal Democratische Partij (LibDem)</text:p>
      <text:p text:style-name="ifm_p_ifm">396 Wij doen niet meer mee aan politiek</text:p>
      <text:p text:style-name="ifm_p_ifm">397 Democratische Vrijheidspartij</text:p>
      <text:p text:style-name="ifm_p_ifm">398 BALANS 2023</text:p>
      <text:p text:style-name="ifm_p_ifm">399 Idr1</text:p>
      <text:p text:style-name="ifm_p_ifm">400 De Nieuwe Mens</text:p>
      <text:p text:style-name="ifm_p_ifm">402 Wilhelmus van Nassauwe (W.v.N.)</text:p>
      <text:p text:style-name="ifm_p_ifm">403 LIJST RECHT</text:p>
      <text:p text:style-name="ifm_p_ifm">405 Partij voor Ontwikkeling</text:p>
      <text:p text:style-name="ifm_p_ifm">406 Partij Helder</text:p>
      <text:p text:style-name="ifm_p_ifm">407 Vox Populi</text:p>
      <text:p text:style-name="ifm_p_ifm">408 Partij OPEN</text:p>
      <text:p text:style-name="ifm_p_ifm">410 The Second Wind</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2 februari 2024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457</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457</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rappen van aanduidingen uit het register van aanduidingen voor Tweede Kamerverkiezingen, Centraal Stembureau’s</dc:title>
    <meta:user-defined meta:name="OVERHEIDop.DienstAgentschapInstellingOfProject/DC.creator">Centraal Stembureau's (cluster)</meta:user-defined>
    <meta:user-defined meta:name="OVERHEIDop.configuratie">https://repository.officiele-overheidspublicaties.nl/MasterConfiguraties/MC-OEP-StcrtOverigKieswetpublicatie-Web/1.8/xml/MC-OEP-StcrtOverigKieswetpublicatie-Web.xml</meta:user-defined>
    <meta:user-defined meta:name="OVERHEIDop.steltVast"/>
    <meta:user-defined meta:name="OVERHEIDop.StcrtID/DC.identifier">stcrt-2024-5457</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5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Schrappen van aanduidingen uit het register van aanduidingen voor Tweede Kamerverkiezingen, Centraal Stembureau’s</meta:user-defined>
    <meta:user-defined meta:name="DCTERMS.W3CDTF/DCTERMS.available">2024-02-23</meta:user-defined>
  </office:meta>
</office:document-meta>
</file>