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archeologisch rijksmonument, Ministerie van Onderwijs, Cultuur en Wetenschap</text:h>
      <text:p text:style-name="ifm_p_mt.7.4mm_ifm">Aanvraag vergunning voor een monumentactiviteit archeologisch rijksmonument</text:p>
      <text:p text:style-name="ifm_p_mt.3.7mm_ifm">De Rijksdienst voor Cultureel Erfgoed maakt bekend dat zij de volgende aanvraag voor een monumentactiviteit heeft ontvangen:</text:p>
      <text:p text:style-name="ifm_p_ifm">Soort publicatie: aanvraag monumentvergunning</text:p>
      <text:p text:style-name="ifm_p_ifm">locatie Persingen [/kadastrale gegevens/OOI00 F 533]</text:p>
      <text:p text:style-name="ifm_p_ifm">[graven sleuven ten behoeve van aanleggen kabels]</text:p>
      <text:p text:style-name="ifm_p_ifm">Deze aanvraag ligt ter inzage op: kennis.cultureelerfgoed.nl/index.php/Categorie:Besluiten. Tevens liggen deze stukken op het kantoor van de RCE aan het Smallepad 5, 3811 MG Amersfoort.</text:p>
      <text:p text:style-name="ifm_p_ifm">Heeft u vragen over deze bekendmaking, dan kunt u contact opnemen met de infodesk van de Rijksdienst via infodesk@cultureelerfgoed.nl, of telefonisch op 033 421 7456.</text:p>
      <text:p text:style-name="ifm_p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08</text:span><text:tab/>2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08</text:span><text:tab/>2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gunning archeologisch rijksmonument, Ministerie van Onderwijs, Cultuur en Wetenschap</dc:title>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540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0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aanvraag vergunning archeologisch rijksmonument, Ministerie van Onderwijs, Cultuur en Wetenschap</meta:user-defined>
    <meta:user-defined meta:name="DCTERMS.W3CDTF/DCTERMS.available">2024-02-22</meta:user-defined>
  </office:meta>
</office:document-meta>
</file>