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59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6191 en nummer RWS-2024/5916 voor het  plaatsen van twee extra elektrische oplaadpunten als aanvullende voorziening op bestaande parkeerplaatsen naast de al zes bestaande opstelplaatsen, het laten vervallen van één parkeerplaats, het verlengen en extra plaatsen van verkeersdrempels, het verlengen van de bestaande oversteekplaats en het plaatsen van twee elektriciteitskasten naast de reeds bestaande kast(en) bij het benzinestation op de verzorgingsplaats Hank, gelegen aan de linkerzijde van rijksweg 27 ter hoogte van km 25,100 in de gemeente Altena.</text:p>
            <text:p text:style-name="common-al">
            <text:span text:style-name="nadrukvet">Terinzagelegging</text:span>
          </text:p>
            <text:p text:style-name="common-al">De vastgestelde Wijzigingsvergunning, alsmede de ter zake zijnde stukken zijn van 19-02-2024 tot 02-04-2024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19-02-2024 tot 02-04-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p text:style-name="common-al">
            <text:span text:style-name="nadrukvet">Waar moet een beroepschrift aan voldoen?</text:spa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 </text:span>
          </text:p>
            <text:p text:style-name="common-al">U kunt ook digitaal beroep instellen bij de rechtbank via http://loket.rechtspraak.nl/bestuursrecht. </text:p>
            <text:p text:style-name="common-al">Daarvoor moet u wel beschikken over een elektronische handtekening (DigiD). Kijk op genoemde site voor de precieze voorwaarden. </text:p>
            <text:p text:style-name="common-al">De Minister van Infrastructuur en Waterstaat,</text:p>
            <text:p text:style-name="common-al">namens deze,Afdelingshoofd Vergunningverlening Rijkswaterstaat Zuid-Nederland,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4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4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6191</meta:user-defined>
    <meta:user-defined meta:name="DCTERMS.abstract">Wijzigingsvergunning WBR uitbreiden laadstation Shell Nederland Verkoopmaatschappij Rijksweg A27 vzp Hank 19-02-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4/5916</meta:user-defined>
    <meta:user-defined meta:name="OVERHEIDop.datumEindeReactietermijn">2024-03-31</meta:user-defined>
    <meta:user-defined meta:name="OVERHEIDop.terinzageleggingBG">https://open.rijkswaterstaat.nl/@269693/kennisgeving-besluit-vergunning-wet-8</meta:user-defined>
    <meta:user-defined meta:name="DCTERMS.W3CDTF/DCTERMS.available">2024-02-19</meta:user-defined>
    <meta:user-defined meta:name="DCTERMS.W3CDTF/OVERHEIDop.jaargang">2024</meta:user-defined>
    <meta:user-defined meta:name="OVERHEIDop.publicationIssue">5400</meta:user-defined>
    <meta:user-defined meta:name="OVERHEIDop.StcrtID/DC.identifier">stcrt-2024-5400</meta:user-defined>
    <meta:user-defined meta:name="OVERHEIDop.versieInformatie"/>
  </office:meta>
</office:document-meta>
</file>