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5</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5 februari 2024, kenmerk 2024-2966638/IT2091046, houdende het verlenen van toestemming voor het afleveren van een geneesmiddel zonder handelsvergunning in Nederland vanwege een tekort van Azitromycine Sandoz 200 mg/5 ml, poeder voor orale suspensie (RVG 32017), Azitromycine 200 mg/5 ml Teva, poeder voor orale suspensie (RVG 30440) en Zithromax, suspensie (poeder voor) 200 mg/5 ml (RVG 14999)</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Azitromycine Sandoz 200 mg/5 ml, poeder voor orale suspensie (RVG 32017), Azitromycine 200 mg/5 ml Teva, poeder voor orale suspensie (RVG 30440) en Zithromax, suspensie (poeder voor) 200 mg/5 ml (RVG 14999)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Azitromycine Sandoz 200 mg/5 ml, poeder voor orale suspensie (RVG 32017), Azitromycine 200 mg/5 ml Teva, poeder voor orale suspensie (RVG 30440) en Zithromax, suspensie (poeder voor) 200 mg/5 ml (RVG 14999)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r de behandeling van infecties,</text:p>
      <text:p text:style-name="ifm_p_ifm">veroorzaakt door voor azitromycine gevoelige micro-organismen:</text:p>
      <text:p text:style-name="ifm_p_ifm">–  acute bacteriële sinusitis (afdoende gediagnosticeerd)</text:p>
      <text:p text:style-name="ifm_p_ifm">–  acute bacteriële otitis media (afdoende gediagnosticeerd)</text:p>
      <text:p text:style-name="ifm_p_ifm">–  faryngitis, tonsillitis</text:p>
      <text:p text:style-name="ifm_p_ifm">–  acute verergering van chronische bronchitis (afdoende gediagnosticeerd)</text:p>
      <text:p text:style-name="ifm_p_ifm">–  lichte tot matig ernstige pneumonie verkregen buiten het ziekenhuis.</text:p>
      <text:p text:style-name="ifm_p_ifm">–  infecties van huid en weke delen</text:p>
      <text:p text:style-name="ifm_p_ifm">–  ongecompliceerde Chlamydia trachomatis uretritis en cervicitis</text:p>
      <text:p text:style-name="ifm_p_ifm">Men dient rekening te houden met de officiële richtlijnen betreffende het juiste gebruik van antimicrobiële midd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Azitromycine Sandoz 200 mg/5 ml, poeder voor orale suspensie (RVG 32017), Azitromycine 200 mg/5 ml Teva, poeder voor orale suspensie (RVG 30440) en Zithromax, suspensie (poeder voor) 200 mg/5 ml (RVG 14999) weer voldoende voorradig zullen zijn om in de behoeften van patiënten te kunnen voorzien. Mede op grond daarvan besluit de inspectie dat de toestemming wordt verleend tot en met 5 april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385</text:span><text:tab/>1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385</text:span><text:tab/>1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5 februari 2024, kenmerk 2024-2966638/IT2091046, houdende het verlenen van toestemming voor het afleveren van een geneesmiddel zonder handelsvergunning in Nederland vanwege een tekort van Azitromycine Sandoz 200 mg/5 ml, poeder voor orale suspensie (RVG 32017), Azitromycine 200 mg/5 ml Teva, poeder voor orale suspensie (RVG 30440) en Zithromax, suspensie (poeder voor) 200 mg/5 ml (RVG 14999)</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3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8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5 februari 2024, kenmerk 2024-2966638/IT2091046, houdende het verlenen van toestemming voor het afleveren van een geneesmiddel zonder handelsvergunning in Nederland vanwege een tekort van Azitromycine Sandoz 200 mg/5 ml, poeder voor orale suspensie (RVG 32017), Azitromycine 200 mg/5 ml Teva, poeder voor orale suspensie (RVG 30440) en Zithromax, suspensie (poeder voor) 200 mg/5 ml (RVG 14999)</meta:user-defined>
    <meta:user-defined meta:name="DCTERMS.W3CDTF/DCTERMS.available">2024-02-16</meta:user-defined>
  </office:meta>
</office:document-meta>
</file>