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3</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5 februari 2024, kenmerk 2024-2966661/IT2091050, houdende het verlenen van toestemming voor het afleveren van een geneesmiddel zonder handelsvergunning in Nederland vanwege een tekort van Alendroninezuur 10 mg PCH tabletten (RVG 31768), Alendroninezuur 70 mg PCH tabletten (RVG 32960), Alendroninezuur Mylan 70 mg tabletten (RVG 30270) en Alendroninezuur Aurobindo 70 mg tabletten (RVG 10320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Alendroninezuur 10 mg PCH tabletten (RVG 31768), Alendroninezuur 70 mg PCH tabletten (RVG 32960), Alendroninezuur Mylan 70 mg tabletten (RVG 30270) en Alendroninezuur Aurobindo 70 mg tabletten (RVG 103208)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Alendroninezuur 10 mg PCH tabletten (RVG 31768), Alendroninezuur 70 mg PCH tabletten (RVG 32960), Alendroninezuur Mylan 70 mg tabletten (RVG 30270) en Alendroninezuur Aurobindo 70 mg tabletten (RVG 103208)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Behandeling van postmenopauzale osteoporose;</text:p>
      <text:p text:style-name="ifm_p_ifm">–  Behandeling van osteoporose bij mannen met verhoogd risico op fracturen;</text:p>
      <text:p text:style-name="ifm_p_ifm">–  Preventie van door glucocorticoïden veroorzaakte osteoporos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lendroninezuur 10 mg PCH tabletten (RVG 31768), Alendroninezuur 70 mg PCH tabletten (RVG 32960), Alendroninezuur Mylan 70 mg tabletten (RVG 30270) en Alendroninezuur Aurobindo 70 mg tabletten (RVG 103208) weer voldoende voorradig zullen zijn om in de behoeften van patiënten te kunnen voorzien. Mede op grond daarvan besluit de inspectie dat de toestemming wordt verleend tot en met 10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383</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383</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5 februari 2024, kenmerk 2024-2966661/IT2091050, houdende het verlenen van toestemming voor het afleveren van een geneesmiddel zonder handelsvergunning in Nederland vanwege een tekort van Alendroninezuur 10 mg PCH tabletten (RVG 31768), Alendroninezuur 70 mg PCH tabletten (RVG 32960), Alendroninezuur Mylan 70 mg tabletten (RVG 30270) en Alendroninezuur Aurobindo 70 mg tabletten (RVG 103208)</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3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8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5 februari 2024, kenmerk 2024-2966661/IT2091050, houdende het verlenen van toestemming voor het afleveren van een geneesmiddel zonder handelsvergunning in Nederland vanwege een tekort van Alendroninezuur 10 mg PCH tabletten (RVG 31768), Alendroninezuur 70 mg PCH tabletten (RVG 32960), Alendroninezuur Mylan 70 mg tabletten (RVG 30270) en Alendroninezuur Aurobindo 70 mg tabletten (RVG 103208)</meta:user-defined>
    <meta:user-defined meta:name="DCTERMS.W3CDTF/DCTERMS.available">2024-02-16</meta:user-defined>
  </office:meta>
</office:document-meta>
</file>