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8</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Toezichtbeleidsbrief Erkenninghouders RDW 2021</text:h>
      <text:p text:style-name="ifm_p_font.italic_mt.7.4mm_ifm">Zoetermeer, 13 februari 2024</text:p>
      <text:p text:style-name="ifm_p_font.italic_ifm">JBZ 24.00005832</text:p>
      <text:p text:style-name="ifm_p_mt.3.7mm_ifm">De directie van de Dienst Wegverkeer,</text:p>
      <text:p text:style-name="ifm_p_mt.3.7mm_ifm">Gelet op de Wegenverkeerswet 1994 en artikel 4:83 Algemene wet bestuursrecht;</text:p>
      <text:p text:style-name="ifm_p_mt.3.7mm_indent.0mm_ifm">Besluit:</text:p>
      <text:h text:style-name="ifm_p_font.bold_mt.5.08mm_page.keep-with-next_ifm" text:outline-level="2">ARTIKEL<text:s/>I<text:s/></text:h>
      <text:p text:style-name="ifm_p_font.roman_mt.4.23mm_ifm">Het Algemeen Deel van de Toezichtbeleidsbrief wordt als volgt gewijzigd:</text:p>
      <text:p text:style-name="ifm_p_mt.3.7mm_indent.no_ifm">A</text:p>
      <text:p text:style-name="ifm_p_mt.3.7mm_ifm">In hoofdstuk 4, paragraaf 4.4 worden twee nieuwe alinea’s toegevoegd, luidende:</text:p>
      <text:section text:style-name="ifm_sect_mleft.5.1mm_ifm" text:name="d15e61">
        <text:p text:style-name="ifm_p_ifm">Voor het voorwaardelijke deel van een intrekking geldt een verjaringstermijn van 6 maanden. Daarbij geldt dat indien u binnen de verjaringstermijn van 6 maanden opnieuw een overtreding van dezelfde categorie begaat, uw erkenning/ bevoegdheid alsnog voor de duur van de voorwaardelijke intrekking wordt ingetrokken.</text:p>
        <text:p text:style-name="ifm_p_ifm">Let op! Indien een bezwaarschrift wordt ingediend dat voldoet aan alle wettelijke vereisten, wordt de sanctie opgeschort. Dit geldt tevens voor de verjaringstermijn van 6 maanden die gekoppeld is aan het voorwaardelijke deel van de sanctie. De verjaringstermijn gaat weer in op de dag waarop de beslissing op bezwaar in werking treedt, dat wil zeggen twee weken nadat de beslissing op het bezwaarschrift is verstuurd.</text:p>
      </text:section>
      <text:p text:style-name="ifm_p_mt.3.7mm_indent.no_ifm">B</text:p>
      <text:p text:style-name="ifm_p_mt.3.7mm_ifm">Hoofdstuk 5, paragraaf 5.1.3 wordt als volgt gewijzigd:</text:p>
      <text:p text:style-name="ifm_p_mt.3.7mm_ifm">Een bezwaarschrift dient te voldoen aan alle wettelijke vereisten die aan een bezwaarschrift worden gesteld. Als u bezwaar aantekent tegen een besluit met als sanctie een intrekking voor bepaalde tijd van maximaal 12 weken of een ongeldigverklaring van een handelaarskenteken, die wordt opgelegd naar aanleiding van een geconstateerde overtreding van (een van) uw handelaarskenteken(s), dan wordt de inwerkingtreding van het besluit opgeschort totdat het bezwaarschrift is afgehandeld. Als u bezwaar aantekent tegen een besluit met als sanctie een intrekking voor de duur van 4 weken, waarvan 2 weken voorwaardelijk, dan wordt de sanctie in zijn geheel opgeschort. Dat wil zeggen dat ook de verjaringstermijn die gekoppeld is aan het voorwaardelijke deel van de sanctie wordt opgeschort. De beslissing op bezwaar treedt in beginsel in werking twee weken nadat de beslissing op het bezwaarschrift is verstuurd. De RDW behoudt zich het recht voor om in bovenstaande gevallen geen opschortende werking te verlenen of deze te beëindigen. In dat geval wordt u hierover geïnformeerd.</text:p>
      <text:h text:style-name="ifm_p_font.bold_mt.5.08mm_page.keep-with-next_ifm" text:outline-level="2">ARTIKEL<text:s/>II<text:s/></text:h>
      <text:p text:style-name="ifm_p_mt.4.23mm_ifm">Deze regeling treedt in werking met ingang van 1 maart 2024.</text:p>
      <text:p text:style-name="ifm_p_mt.3.7mm_ifm">Deze regeling wordt met toelichting in de Staatscourant geplaatst.</text:p>
      <text:p text:style-name="ifm_p_font.italic_mt.3.7mm_ifm">De directie van de Dienst Wegverkeer,<text:line-break/>J.<text:s/>Woudstra<text:line-break/>Algemeen Directeur</text:p>
      <text:h text:style-name="ifm_p_font.bold_mt.5.08mm_page.break-before_ifm" text:outline-level="4">TOELICHTING</text:h>
      <text:p text:style-name="ifm_p_mt.4.23mm_ifm">Een van de sancties die de RDW kan opleggen is een intrekking voor de duur van vier weken, waarvan twee weken voorwaardelijk. Dit betekent dat de erkenning in eerste instantie feitelijk voor de duur van twee weken wordt ingetrokken. Voor de twee weken die voorwaardelijk zijn opgelegd, geldt dat indien binnen de verjaringstermijn van zes maanden opnieuw een overtreding van dezelfde categorie wordt begaan, de erkenning (of bevoegdheid) alsnog voor de duur van twee weken wordt ingetrokken. Indien een bezwaarschrift wordt ingediend tegen een dergelijke sanctie, wordt de sanctie in zijn geheel opgeschort. Dat wil zeggen dat ook het voorwaardelijke deel van de sanctie en de daaraan gekoppelde verjaringstermijn van zes maanden wordt opgeschort. Deze opschorting is thans niet geregeld, waardoor de verjaringstermijn van zes maanden kan verlopen indien de behandeling van het bezwaarschrift iets meer tijd in beslag neemt. In dat geval kan het voorwaardelijke deel van de sanctie niet meer worden geëffectueerd bij een volgende overtreding. In de situatie dat een bezwaarschrift wel snel wordt afgehandeld en de verjaringstermijn ten aanzien van het voorwaardelijke deel van de sanctie niet is verstreken, kan dit deel bij een volgende overtreding wel worden geëffectueerd. De vraag of het voorwaardelijke deel van een sanctie wel of niet kan worden geëffectueerd bij een volgende overtreding, wordt afhankelijk van de afhandelingsduur van een bezwaarschrift en kan ertoe leiden dat gelijke gevallen ongelijk worden behandeld. Dat is echter nooit de bedoeling geweest. Met deze wijzigingsregeling beoogt de RDW duidelijkheid te brengen in zijn werkwijze ten aanzien van het effectueren van het voorwaardelijke deel van een sanctie.</text:p>
      <text:p text:style-name="ifm_p_font.italic_mt.3.7mm_ifm">De directie van de Dienst Wegverkeer,<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378</text:span><text:tab/>2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378</text:span><text:tab/>2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Toezichtbeleidsbrief Erkenninghouders RDW 2021</dc:title>
    <meta:user-defined meta:name="OVERHEID.ZelfstandigBestuursorgaan/DC.creator">RDW (Dienst Wegverkeer)</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537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7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Organisatie en beleid</meta:user-defined>
    <meta:user-defined meta:name="DC.title">Wijziging Toezichtbeleidsbrief Erkenninghouders RDW 2021</meta:user-defined>
    <meta:user-defined meta:name="DCTERMS.W3CDTF/DCTERMS.available">2024-02-22</meta:user-defined>
  </office:meta>
</office:document-meta>
</file>