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3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Militair oefenterrein Oirschotse heide (51A03) Zaak: 2024ALG0096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ctiviteiten leefomgeving</text:span></text:p>
      <text:p text:style-name="ifm_p_mt.3.7mm_ifm">De Minister van Infrastructuur en Waterstaat maakt bekend dat zij de volgende melding in het kader van het Besluit activiteiten leefomgeving heeft ontvangen.</text:p>
      <text:p text:style-name="ifm_p_mt.3.7mm_ifm">Locatie: Militair oefenterrein Oirschotse heide – 51A03</text:p>
      <text:p text:style-name="ifm_p_ifm">Adres: Eindhovensedijk 42D, 5688 GN Oirschot</text:p>
      <text:p text:style-name="ifm_p_ifm">Activiteit: Militaire oefeningen op militaire objecten en terreinen</text:p>
      <text:p text:style-name="ifm_p_ifm">Ontvangstdatum: 25 januari 2024</text:p>
      <text:p text:style-name="ifm_p_ifm">Zaaknummer: 2024ALG0096</text:p>
      <text:p text:style-name="ifm_p_ifm">DSO nummer: 2024012500943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5375</text:span><text:tab/>22 febr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5375</text:span><text:tab/>22 febr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Militair oefenterrein Oirschotse heide (51A03) Zaak: 2024ALG0096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5375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5375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Militair oefenterrein Oirschotse heide (51A03) Zaak: 2024ALG0096, Inspectie Leefomgeving en Transport</meta:user-defined>
    <meta:user-defined meta:name="DCTERMS.W3CDTF/DCTERMS.available">2024-02-22</meta:user-defined>
  </office:meta>
</office:document-meta>
</file>