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5 januari 2024 nr. BOACAT2024/014, tot wijziging van het Besluit buitengewoon opsporingsambtenaren Landelijke Eenheid DSI 2023 van 28 april 2023, kenmerk BOACAT2023/016</text:h>
      <text:p text:style-name="ifm_p_mt.3.7mm_ifm">De Minister voor Rechtsbescherming,</text:p>
      <text:p text:style-name="ifm_p_mt.3.7mm_ifm">Gelezen het verzoek van de Landelijke Eenheid van X 2023, waaruit blijkt dat de noodzaak tot het wijzigen van het eerdergenoemde categoriale besluit aanwezig is;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7, negende lid, van de Politiewet 2012;</text:p>
      <text:p text:style-name="ifm_p_ifm">−  Artikel 55b,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;</text:p>
      <text:p text:style-name="ifm_p_ifm">−  de regeling domeinlijsten buitengewoon opsporingsambtenaren;</text:p>
      <text:p text:style-name="ifm_p_ifm">−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ren Landelijke Eenheid DSI 2023 van 28 april 2023, kenmerk BOACAT2023/016 wordt als volgt gewijzigd:</text:p>
      <text:p text:style-name="ifm_p_mt.3.7mm_ifm">Artikel 6 komt te luiden:</text:p>
      <text:section text:style-name="ifm_sect_mleft.5.1mm_ifm" text:name="d15e70">
        <text:p text:style-name="ifm_p_ifm">De buitengewoon opsporingsambtenaar kan de in artikel 7, eerste, derde en vierde lid van de Politiewet 2012 omschreven bevoegdheden uitoefenen met gebruikmaking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zal in de Staatscourant worden geplaatst.</text:p>
      <text:p text:style-name="ifm_p_font.italic_mt.3.7mm_ifm">
                  Den Haag,
                   15 januari 2024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340</text:span><text:tab/>22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340</text:span><text:tab/>22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5 januari 2024 nr. BOACAT2024/014, tot wijziging van het Besluit buitengewoon opsporingsambtenaren Landelijke Eenheid DSI 2023 van 28 april 2023, kenmerk BOACAT2023/016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534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34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5 januari 2024 nr. BOACAT2024/014, tot wijziging van het Besluit buitengewoon opsporingsambtenaren Landelijke Eenheid DSI 2023 van 28 april 2023, kenmerk BOACAT2023/016</meta:user-defined>
    <meta:user-defined meta:name="DCTERMS.alternative"/>
    <meta:user-defined meta:name="DCTERMS.W3CDTF/OVERHEIDop.datumOndertekening">2024-01-15</meta:user-defined>
    <meta:user-defined meta:name="DCTERMS.W3CDTF/DCTERMS.available">2024-02-22</meta:user-defined>
    <meta:user-defined meta:name="OVERHEIDop.Ruimtelijkplan/OVERHEIDop.bekendmakingBetreffendePlan"/>
  </office:meta>
</office:document-meta>
</file>