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instellingsvergunning dierproeven, Nederlandse Voedsel- en Warenautoriteit (NVWA)</text:h>
      <text:p text:style-name="ifm_p_font.italic_mt.7.4mm_ifm">Datum: 05 februari 2024</text:p>
      <text:p text:style-name="ifm_p_font.italic_ifm">Kenmerk: NVWA/2024/620</text:p>
      <text:p text:style-name="ifm_p_mt.3.7mm_ifm">Gelet op artikel 2 en artikel 11a van de Wet op de dierproeven;</text:p>
      <text:p text:style-name="ifm_p_mt.3.7mm_ifm">Besluit de Minister van Landbouw, Natuur en Voedselkwaliteit het volgende:</text:p>
      <text:p text:style-name="ifm_p_ifm">1.  De vergunning voor het verrichten van dierproeven van Janssen Vaccines &amp; Prevention B.V. te Leiden, verleend bij besluit van 06 december 2016 met kenmerk TRC/NVWA/2016/9740 wordt per 05 februari 2024 ingetrokken.</text:p>
      <text:p text:style-name="ifm_p_ifm">2.  De vergunning voor het fokken en afleveren van proefdieren van Janssen Vaccines &amp; Prevention B.V. te Leiden, verleend bij besluit van 02 februari 2000 met kenmerk TRC/NVWA/2016/9740, wordt per 05 februari 2024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333</text:span><text:tab/>22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333</text:span><text:tab/>22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instellingsvergunning dierproeven, Nederlandse Voedsel- en Warenautoriteit (NVWA)</dc:title>
    <meta:user-defined meta:name="OVERHEIDop.DienstAgentschapInstellingOfProject/DC.creator">Nederlandse Voedsel- en Warenautoriteit (NVWA)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533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333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Intrekking instellingsvergunning dierproeven, Nederlandse Voedsel- en Warenautoriteit (NVWA)</meta:user-defined>
    <meta:user-defined meta:name="DCTERMS.W3CDTF/DCTERMS.available">2024-02-22</meta:user-defined>
  </office:meta>
</office:document-meta>
</file>