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20600*"/>
    </style:style>
    <style:style style:family="table-column" style:name="table2.tg1.col1">
      <style:table-column-properties style:rel-column-width="3600*"/>
    </style:style>
    <style:style style:family="table-column" style:name="table2.tg1.col2">
      <style:table-column-properties style:rel-column-width="36600*"/>
    </style:style>
    <style:style style:family="table-column" style:name="table3.tg1.col1">
      <style:table-column-properties style:rel-column-width="38100*"/>
    </style:style>
    <style:style style:family="table-column" style:name="table3.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maart 2024</text:h>
      <text:p text:style-name="ifm_p_mt.7.4mm_ifm">Het bestuur van de Stichting Autoriteit Financiële Markten (AFM) heeft besloten tot wijziging van de regeling van mandaat, volmacht en machtiging (hierna: het Mandaat), zoals laatst gewijzigd per 6 mei 2022 (Stcrt. 6 mei 2022, nr. 12520).</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augustus 2021,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fm">a.  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fm">b.  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fm">c.  De functionarissen als bedoeld onder a. en b. zijn de functionarissen die werkzaamheden verrichten voor de afdelingen:</text:p>
      <text:p text:style-name="ifm_p_ifm">Markttoegang financieel dienstverleners, Signalen en Oriëntatiepunt (MSO), Expertisecentrum, Accounttoezicht, Juridische Zaken 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fm">d.  Onder functionarissen van onder punt c. genoemde afdelingen worden verstaan: Bestuurder, Hoofd, Manager, Projectleider, Projectmanager, Specialist, Senior toezichthouder, Senior jurist, Senior (beleids-)adviseur, Teamleider, Toezichthouder, Data-analist,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1. Aanbi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MSO</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MSO</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style-name="zebra.body.odd">
          <table:table-cell table:style-name="table.cell.border-bottom.border-left.border-right.padding-top.top.pleft.pright">
            <text:p text:style-name="text.cell.7.left">Rechten van deelneming in ICBE<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Kapitaalinfrastructuur en transparantietoezicht</text:p>
            <text:p text:style-name="text.cell.7.left">Asset Management</text:p>
            <text:p text:style-name="text.cell.7.left">MSO</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text:span></text:p>
            <text:p text:style-name="text.cell.7.left"><text:span text:style-name="ifm_span_font.italic_ifm">Commodities</text:span>, Meldingsplicht Marktmisbruik,</text:p>
            <text:p text:style-name="text.cell.7.left">Marktmanipulatie, Voorwetenschap,</text:p>
            <text:p text:style-name="text.cell.7.left">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oezicht benchmark</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text:p>
            <text:p text:style-name="text.cell.7.left">Account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12. 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13. Vergunningverl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Verzekeren &amp; Pensioen</text:p>
            <text:p text:style-name="text.cell.7.left">Kapitaalinfrastructuur en transparantietoezicht</text:p>
            <text:p text:style-name="text.cell.7.left">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Marktintegriteit en Handhaving</text:p>
            <text:p text:style-name="text.cell.7.left">Accounttoezicht</text:p>
          </table:table-cell>
        </table:table-row>
        <table:table-row table:style-name="zebra.body.odd">
          <table:table-cell table:style-name="table.cell.border-bottom.border-left.border-right.padding-top.top.pleft.pright">
            <text:p text:style-name="text.cell.7.left"><text:span text:style-name="ifm_span_font.bold_ifm">14. Bemiddelen opvorderbare gelden</text:spa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table-cell table:style-name="table.cell.border-bottom.border-left.border-right.padding-top.top.pleft.pright">
            <text:p text:style-name="text.cell.7.left"><text:span text:style-name="ifm_span_font.bold_ifm">15. Toezicht emissies</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6. Toezicht openbare biedingen</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7. Over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ext:p text:style-name="text.cell.7.left">SBI</text:p>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Beantwoorden informatieverzoeken van/verstrekken van informatie aan buitenlandse toezichthouders</text:p>
          </table:table-cell>
          <table:table-cell table:style-name="table.cell.border-bottom.border-right.padding-top.top.pleft.pright">
            <text:p text:style-name="text.cell.7.left">Juridische Zaken</text:p>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Afhandeling klachten conform het klachtenreglement</text:p>
            <text:p text:style-name="text.cell.7.left">Functionaris verschoningsrecht</text:p>
            <text:p text:style-name="text.cell.7.left">Beslissen op Woo-verzoek</text:p>
          </table:table-cell>
          <table:table-cell table:style-name="table.cell.border-bottom.border-right.padding-top.top.pleft.pright">
            <text:p text:style-name="text.cell.7.left">General Counsel<text:span text:style-name="ifm_span_font.superscript_ifm"><text:bookmark-ref text:reference-format="text" text:ref-name="n3">2</text:bookmark-ref></text:span></text:p>
            <text:p text:style-name="text.cell.7.left">General Counsel en Hoofd betrokken afdeling</text:p>
            <text:p text:style-name="text.cell.7.left">(indien van toepassing)</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3"/><text:span text:style-name="ifm_span_font.superscript_size.6.93pt_ifm">2</text:span><text:s/><text:bookmark-end text:name="n3"/>De General Counsel kan plaatsvervangers aanwijzen ter afhandeling van klachten, Woo-verzoeken en verschoningsdossiers. De plaatsvervanger heeft tenminste niveau MNG.</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able:table table:style-name="ifm_table_pgwide.1_mt.3.7mm_ifm">
        <table:table-column table:style-name="table2.tg1.col1"/>
        <table:table-column table:style-name="table2.tg1.col2"/>
        <table:table-row>
          <table:table-cell table:style-name="table.cell.top">
            <text:p text:style-name="text.cell.7.left">BES:</text:p>
          </table:table-cell>
          <table:table-cell table:style-name="table.cell.top.pleft.pright">
            <text:p text:style-name="text.cell.7.left">Bestuur (collectief)</text:p>
          </table:table-cell>
        </table:table-row>
        <table:table-row>
          <table:table-cell table:style-name="table.cell.top">
            <text:p text:style-name="text.cell.7.left">IB:</text:p>
          </table:table-cell>
          <table:table-cell table:style-name="table.cell.top.pleft.pright">
            <text:p text:style-name="text.cell.7.left">Individueel Bestuurder</text:p>
          </table:table-cell>
        </table:table-row>
        <table:table-row>
          <table:table-cell table:style-name="table.cell.top">
            <text:p text:style-name="text.cell.7.left">HFD:</text:p>
          </table:table-cell>
          <table:table-cell table:style-name="table.cell.top.pleft.pright">
            <text:p text:style-name="text.cell.7.left">Hoofd van een afdeling</text:p>
          </table:table-cell>
        </table:table-row>
        <table:table-row>
          <table:table-cell table:style-name="table.cell.top">
            <text:p text:style-name="text.cell.7.left">MNG:</text:p>
          </table:table-cell>
          <table:table-cell table:style-name="table.cell.top.pleft.pright">
            <text:p text:style-name="text.cell.7.left">Manager binnen een afdeling</text:p>
          </table:table-cell>
        </table:table-row>
        <table:table-row>
          <table:table-cell table:style-name="table.cell.top">
            <text:p text:style-name="text.cell.7.left">SNR:</text:p>
          </table:table-cell>
          <table:table-cell table:style-name="table.cell.top.pleft.pright">
            <text:p text:style-name="text.cell.7.left">Senior toezichthouder/Senior (beleids)adviseur, Senior jurist, Senior medewerker toezichtondersteuning, binnen een afdeling</text:p>
          </table:table-cell>
        </table:table-row>
        <table:table-row>
          <table:table-cell table:style-name="table.cell.top">
            <text:p text:style-name="text.cell.7.left">MDW:</text:p>
          </table:table-cell>
          <table:table-cell table:style-name="table.cell.top.pleft.pright">
            <text:p text:style-name="text.cell.7.left">Medewerker binnen een afdeling</text:p>
          </table:table-cell>
        </table:table-row>
      </table:table>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slissen op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Notificer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 Bestuurders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Overige aanwijzingen (o.a. vervolgbeslissingen tot aanpassing van de gedragslij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 Beslissing omtrent het verlengen van de termijn van de aanwijz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 a.  Toezichtbrief/-gesprek (overig informeel)</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Norminformerend brief/-gespr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Waarschuwingsbrief/-gespr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d. Beslissing tot betalingsregeling van opgelegde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Opstellen dwangbevel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Invorderingsbeschikking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0. 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leggen van een bestuurlijk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b. Beslissing op verzoek tot aanpassing van een opgelegde boete</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c. Opstellen dwangbevel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d. Beslissing tot betalingsregeling van opgelegde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1. Publicatie op grond van afdeling 1.5.2.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Publicatie van een last onder dwangsom als genoemd onder 8 a.</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f. Aanpassing publicatietekst na oplegg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Publicatie op grond van het Wft-publicatieregime zoals dat tot11 augustus 2016 go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Openbaarmaking van een besluit tot het opleggen van een bestuurlijke boete of van een last onder dwangsom op grond van artikel 1:97, eerste lid of 1:99, eerste lid, 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h. Vervolgpublicaties op grond van artikel 1:97, vijfde lid,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 openbaarmaking van een besluit tot het opleggen van een bestuurlijke boete op grond van artikel 1:98 Wft die niet reeds eerder is gepubliceerd</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j. Openbaarmaking van een besluit tot het opleggen van een bestuurlijke boete op grond van artikel 1:98 Wft die wel reeds eerder is gepubliceerd</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k. Aanpassing publicatietekst na oplegg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Openbaarmaking van een besluit tot het opleggen van een bestuurlijke boete op grond van artikel 67, eerste en tweede lid,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m. Openbaarmaking van een waarschuwing op grond van artikel 64 Wta, al dan niet in combinatie met artikel 66a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n. Vervolgpublicaties op grond van artikel 67, zesde lid Wta, al dan niet in combinatie met artikel 70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o. Openbaarmaking van het besluit tot het opleggen van een bestuurlijke boete op grond van artikel 68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p. Openbaarmaking van een last onder dwangsom op grond van artikel 69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q. Vervolgpublicaties op grond van artikel 69 jo artikel 67, zesde lid, Wta, al dan niet in combinatie met artikel 70 Wt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regime op grond van afdeling 4.3 Wwf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Openbaarmaking van een waarschuwing of verklaring op grond van artikel 32e Wwft jo. artikel 32h, eerste lid Wwft, al dan niet in combinatie met artikel 32i W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s. Openbaarmaking met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t. Openbaarmaking zonder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u. Publicatie van een last onder dwangsom als genoemd onder 8a</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v. Vervolgpublicaties op grond van artikel 32f, tweede lid, zesde lid jo. artikel 32h, eerste lid, W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w. Aanpassing publicatietekst na oplegg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2. Publicatie van een overtreding of aanwijzing o.g.v. de Whc</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Openbare waarschuwing o.g.v. de Whc</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14.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5. Beslissing op bezwaar (b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ob’s gerelateerd aan heffingen, Wooverzoek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 bob’s die kennelijk niet-ontvankelijk of kennelijk ongegrond zij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bob’s gerelateerd aan AVG-verzoek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d. overige bob’s</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16. Opleggen van een handelsmaatregel</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7. Verificatiehandelin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8.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2. Gereglementeerd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oedkeuren van een statutenwijziging van een gereglementeerde mark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3. Buiten behandeling stellen van een aanvraag in de zin van de Awb</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4. Opleggen van een heffing voor de kosten van het toezich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eslissing tot betalingsregeling van opgelegde heff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6.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9a. Adviseren, aanbevelen of het geven van een zienswijze aan De Nederlandsche Ban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9b. Bindend advies aan De Nederlandsche Bank</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1.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2a. Al dan niet gegrond verklaren van een klacht in de zin van de Awb</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32b. Beslissen tot het niet in behandeling nemen van een klacht in de zin van de Awb</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4.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6.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44.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5. Beslissen tot aanman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6. Verbeurdverklar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fwijzen van het 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Toewijzen van het verzoek</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8. Beslissing op Woo-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0. Beslissing op verzoek tot handha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51. Beslissing inzake AV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ing op verzoek (daaronder begrepen inzageverzoeken, correctieverzoeken, verwijderingsverzoeken en het aantekenen van verzet tegen een verwerk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2.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3. Beslissingen Functionaris Verschoningsrecht<text:span text:style-name="ifm_span_font.superscript_ifm"><text:bookmark-ref text:reference-format="text" text:ref-name="n5">2</text:bookmark-ref></text:spa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4. Beslissen op vraag van rechtbank om publicatie van Whc 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goedkeuring</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b. een afwijz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59. Besluit om af te zien van het nemen van een maatregel</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60.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1. Verzoek ex artikelen 35 en 36 lid 3 MiFI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oewijz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Afwijze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62. Het vaststellen of wijzigen positielimieten grondstofderiva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3. Het geven van een zienswijze aan bestuursorganen, ministeries en FEC-partners n.a.v. een Woo-verzoek of een AVG-verzo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4. Mystery sho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igitaal informatie opvra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persoonlijke interactie</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 bevoegdheid CPC Verorden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5. Het verlenen van toestemming voor een alternatieve beloningsregeling als bedoeld in artikel 8f Regeling beheerst beloningsbeleid Wft 2021</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66. Het verplichten van een beheerder van een beleggingsinstelling tot het aanstellen van een externe taxateur als bedoeld in artikel 4:37k, vijfde lid Wft</text:p>
          </table:table-cell>
          <table:table-cell table:style-name="table.cell.border-bottom.border-right.padding-top.top.pleft.pright">
            <text:p text:style-name="text.cell.7.left">MNG</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5"/><text:span text:style-name="ifm_span_font.superscript_size.6.93pt_ifm">2</text:span><text:s/><text:bookmark-end text:name="n5"/>De General Counsel heeft besluitvorming gemandateerd aan een manage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ongeacht of sprake is van een bestuursbesluit of een besluit door een individueel bestuurder.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bold_mt.4.23mm_page.keep-with-next_ifm" text:outline-level="5">Boetefunctionaris</text:h>
      <text:p text:style-name="ifm_p_mt.3.7mm_ifm">Door de AFM zijn medewerkers benoemd tot jurist bestuurlijke boetes en (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de (plaatsvervangend) boetefunctionaris samen met een plaatsvervangend boetefunctionaris of jurist bestuurlijke boetes. Het besluit om af te zien van het opleggen van een boete wordt ondertekend door de (plaatsvervangend) boetefunctionaris samen met een plaatsvervangend boetefunctionaris of een jurist bestuurlijke boetes.</text:p>
      <text:h text:style-name="ifm_p_font.bold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bold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fm">a.  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fm">b.  ‘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Woo-verzoek</text:h>
      <text:p text:style-name="ifm_p_mt.4.23mm_ifm">Een beslissing op een Woo-verzoek wordt genomen door een JZ-manager samen met een manager van de meest betrokken afdeling, zijnde de afdeling die over de meeste documenten beschikt die binnen de reikwijdte van het Woo-verzoek vallen of die verantwoordelijk is voor het onderwerp van het Woo-verzoek. Bij gebreke van een meest betrokken afdeling neemt de JZ-manager het Woo-besluit zelfstandig.</text:p>
      <text:h text:style-name="ifm_p_font.bold_mt.5.08mm_page.keep-with-next_ifm" text:outline-level="4">9.<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een IB. Klachten over de afwikkeling van een AVG-verzoek worden behandeld door de klachtencoördinator.</text:p>
      <text:p text:style-name="ifm_p_font.italic_mt.3.7mm_ifm">
                  Amsterdam,
                   30 januari 2024
               </text:p>
      <text:p text:style-name="ifm_p_font.italic_mt.3.7mm_ifm">Het bestuur van de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32</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32</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Autoriteit Financiële Markten per 1 maart 2024</dc:title>
    <meta:user-defined meta:name="OVERHEID.ZelfstandigBestuursorgaan/DC.creator">Stichting Autoriteit Financiële Markten</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3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3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Mandaat Autoriteit Financiële Markten per 1 maart 2024</meta:user-defined>
    <meta:user-defined meta:name="DCTERMS.W3CDTF/DCTERMS.available">2024-03-01</meta:user-defined>
  </office:meta>
</office:document-meta>
</file>