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onderzoek pilotproject bruinvissen zenderen in Nederland, Rijksdienst voor Ondernemend Nederland</text:h>
      <text:p text:style-name="ifm_p_mt.7.4mm_ifm"><text:span text:style-name="ifm_span_font.bold_mt.7.4mm_ifm">De Minister voor Natuur en Stikstof ontving op 1 februari 2024 een aanvraag voor een omgevingsvergunning flora- en fauna-activiteit. De vergunning is aangevraagd voor onderzoek pilotproject bruinvissen zenderen in Nederland. De activiteiten kunnen invloed hebben op bruinvissen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 activiteit aangevraagd bij de Minister voor Stikstof en Natuur. Met dit bericht laat zij weten dat z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1 februari 2024. Als z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 voor meer informatie. Chat met ons op www.rvo.nl/contact. Of bel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5319</text:span><text:tab/>22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5319</text:span><text:tab/>22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onderzoek pilotproject bruinvissen zenderen in Nederland, Rijksdienst voor Ondernemend Nederland</dc:title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4-531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319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Kennisgeving aanvraag omgevingsvergunning flora- en fauna-activiteit voor onderzoek pilotproject bruinvissen zenderen in Nederland, Rijksdienst voor Ondernemend Nederland</meta:user-defined>
    <meta:user-defined meta:name="DCTERMS.W3CDTF/DCTERMS.available">2024-02-22</meta:user-defined>
  </office:meta>
</office:document-meta>
</file>