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ruinvisonderzoek gerelateerd aan offshore windparken, 	Rijksdienst voor Ondernemend Nederland</text:h>
      <text:p text:style-name="ifm_p_mt.7.4mm_ifm"><text:span text:style-name="ifm_span_font.bold_mt.7.4mm_ifm">De Minister voor Natuur en Stikstof ontving op 29 januari 2024 een aanvraag voor een omgevingsvergunning flora- en fauna-activiteit. De vergunning is aangevraagd voor onderzoek met bruinvissen in verband met offshore windparken. De activiteiten kunnen invloed hebben op bruinviss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9 januar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317</text:span><text:tab/>2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317</text:span><text:tab/>2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ruinvisonderzoek gerelateerd aan offshore windparken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531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1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voor Bruinvisonderzoek gerelateerd aan offshore windparken, Rijksdienst voor Ondernemend Nederland</meta:user-defined>
    <meta:user-defined meta:name="DCTERMS.W3CDTF/DCTERMS.available">2024-02-22</meta:user-defined>
  </office:meta>
</office:document-meta>
</file>