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ilitair oefenterrein OT Scherpenberg (33D02) Zaak: 2024ALG0084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Militair oefenterrein OT Scherpenberg – 33D02</text:p>
      <text:p text:style-name="ifm_p_ifm">Adres: Kanaal Zuid 24V+M9 Lieren (gemeente Apeldoorn)</text:p>
      <text:p text:style-name="ifm_p_ifm">Activiteit: Militaire oefeningen op militaire objecten en terreinen</text:p>
      <text:p text:style-name="ifm_p_ifm">Ontvangstdatum: 24 januari 2024</text:p>
      <text:p text:style-name="ifm_p_ifm">Zaaknummer: 2024ALG0084</text:p>
      <text:p text:style-name="ifm_p_ifm">DSO nummer: 2024012400010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314</text:span><text:tab/>22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314</text:span><text:tab/>22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ilitair oefenterrein OT Scherpenberg (33D02) Zaak: 2024ALG0084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531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314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DC.title">Kennisgeving melding Militair oefenterrein OT Scherpenberg (33D02) Zaak: 2024ALG0084, Inspectie Leefomgeving en Transport</meta:user-defined>
    <meta:user-defined meta:name="DCTERMS.W3CDTF/DCTERMS.available">2024-02-22</meta:user-defined>
  </office:meta>
</office:document-meta>
</file>