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3</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diepboring P11-B-Johan de Liefde, Dana NL Netherlands B.V., Ministerie van Economische Zaken en Klimaat</text:h>
      <text:p text:style-name="ifm_p_mt.7.4mm_ifm">Aan Dana NL Netherlands B.V. te Den Haag is op 15 februari 2024 een beschikking toegezonden waarmee op grond van artikel 40, zevende lid, van de Mijnbouwwet een mijnbouwmilieuvergunning is verleend voor het uitvoeren van een diepboring in Natura 2000-gebied Bruine Bank.</text:p>
      <text:p text:style-name="ifm_p_ifm">De boring wordt uitgevoerd met een tijdelijk te plaatsen mobiele boorinstallatie. De te boren put wordt aangeduid als P11-B-Johan de Liefde en is gelegen in de Noordzee, in mijnbouwblok P10b. De oppervlaktelocatie van de boring komt te liggen bij bestaand platform P11-B-De Ruyter. De geografische positie hiervan is 52° 21’ 32.9” NB en 03° 20’ 26.4” OL (ETRS89). Platform P11-B-De Ruyter ligt ongeveer 65 km ten noordwesten van Hoek van Holland en 20 km ten oosten van de Nederlands-Britse grenslijn.</text:p>
      <text:p text:style-name="ifm_p_ifm">Per 1 januari 2024 is de Omgevingswet in werking getreden. Op basis van artikel 4.3 van de Invoeringswet Omgevingswet is het overgangsrecht van toepassing op de voorliggende aanvraag. Derhalve is de aanvraag behandeld overeenkomstig de Mijnbouwwet.</text:p>
      <text:p text:style-name="ifm_p_ifm">De beschikking en de andere relevante stukken liggen met ingang van 15 februari 2024 gedurende zes weken ter inzage op de secretarie van het Ministerie van Economische Zaken en Klimaat in Den Haag. U wordt verzocht voorafgaand aan inzage van de beschikking en de andere relevante stukken eerst contact op te nemen via het e-mailadres mijnbouwvergunningen@minezk.nl. Vermeld daarbij ook het kenmerk V-42175. De stukken zijn ook te raadplegen op www.mijnbouwvergunningen.nl. </text:p>
      <text:p text:style-name="ifm_p_ifm">Tegen dit besluit kan degene wiens belang rechtstreeks bij het besluit is betrokken tot en met 28 maart 2024 een beroepschrift indienen bij de Staatssecretaris van Economische Zaken en Klimaat.</text:p>
      <text:p text:style-name="ifm_p_ifm">Heeft u vragen of wilt u meer informatie, stuur dan een e-mail naar mijnbouwvergunningen@minezk.nl onder vermelding van het kenmerk V-421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313</text:span><text:tab/>1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313</text:span><text:tab/>1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ijnbouwmilieuvergunning diepboring P11-B-Johan de Liefde, Dana NL Netherlands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53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1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ijnbouwmilieuvergunning diepboring P11-B-Johan de Liefde, Dana NL Netherlands B.V., Ministerie van Economische Zaken en Klimaat</meta:user-defined>
    <meta:user-defined meta:name="DCTERMS.W3CDTF/DCTERMS.available">2024-02-15</meta:user-defined>
  </office:meta>
</office:document-meta>
</file>