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en termijn omgevingsvergunning aanleg put Q10-A-07 en sidetrack Q10-A-01S voor de locatie Q10-A in de Noordzee in het aanloopgebied naar de haven van Amsterdam, Ministerie van Economische Zaken en Klimaat</text:h>
      <text:p text:style-name="ifm_p_mt.7.4mm_ifm">De Staatssecretaris van Economische Zaken en Klimaat doet de volgende kennisgeving:</text:p>
      <text:p text:style-name="ifm_p_ifm">Dat aan Kistos NL2 B.V. te Den Haag ingevolge de Wet algemene bepalingen omgevingsrecht (hierna: Wabo), een omgevingsvergunning is verleend voor de activiteit ‘milieuneutraal veranderen’ voor de locatie Q10-A, gelegen in de Noordzee op de coördinaten 52°29.8’ NB, 004°13.0’ OL (ETRS89), 20 kilometer uit de kust in het aanloopgebied naar de haven van Amsterdam.</text:p>
      <text:p text:style-name="ifm_p_ifm">De vergunningaanvraag betreft uitsluitend het verlengen van de termijn van de reeds verleende omgevingsvergunning van 31 oktober 2022, met kenmerk PDGGO-DTDO/V-30175, voor het aanleggen van een nieuw boorgat Q10-A-07 en een sidetrackboring Q10-A-01S. Aanvrager verzoekt om de termijn, waarbinnen beide boringen worden gerealiseerd, met drie jaar te verlengen.</text:p>
      <text:p text:style-name="ifm_p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8192</text:p>
      <text:p text:style-name="ifm_p_ifm">Voor inlichtingen kunt u zich wenden tot:</text:p>
      <text:p text:style-name="ifm_p_ifm">Directoraat-generaal Groningen en Ondergrond</text:p>
      <text:p text:style-name="ifm_p_ifm">Directie Transitie Diepe Ondergrond</text:p>
      <text:p text:style-name="ifm_p_ifm">Postbus 20401 2500 EK Den Haag</text:p>
      <text:p text:style-name="ifm_p_ifm">070-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97</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97</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en termijn omgevingsvergunning aanleg put Q10-A-07 en sidetrack Q10-A-01S voor de locatie Q10-A in de Noordzee in het aanloopgebied naar de haven van Amsterdam,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2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9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verlengen termijn omgevingsvergunning aanleg put Q10-A-07 en sidetrack Q10-A-01S voor de locatie Q10-A in de Noordzee in het aanloopgebied naar de haven van Amsterdam, Ministerie van Economische Zaken en Klimaat</meta:user-defined>
    <meta:user-defined meta:name="DCTERMS.W3CDTF/DCTERMS.available">2024-02-22</meta:user-defined>
  </office:meta>
</office:document-meta>
</file>