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268</text:p>
          </table:table-cell>
        </table:table-row>
        <table:table-row table:style-name="staatscourant.koprow1">
          <table:covered-table-cell/>
          <table:covered-table-cell/>
          <table:table-cell office:value-type="string" table:style-name="staatscourant.publicatiedatumcel">
            <text:p>21 februar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tot (gedeeltelijke) goedkeuring van certificatieschema “American Tree Farm System” (ATFS) voor de toepassing van het Besluit conformiteitsbeoordeling vaste biomassa voor energietoepassingen, Rijksdienst voor Ondernemend Nederland</text:h>
      <text:p text:style-name="ifm_p_font.italic_mt.7.4mm_ifm">14-02-2024 / GS24ATFS001</text:p>
      <text:p text:style-name="ifm_p_mt.3.7mm_ifm">Geachte [...],</text:p>
      <text:p text:style-name="ifm_p_mt.3.7mm_ifm">Op 19 maart 2018 ik besloten om uw certificatieschema “American Tree Farm System” (ATFS) deels goed te keuren. Op 5 februari 2024 ontving ik van u een goedkeuringsaanvraag met betrekking tot een gewijzigd deel van dit schema, namelijk de documenten:</text:p>
      <text:p text:style-name="ifm_p_ifm">•  American Forest Foundation (AFF) 2021 Standards of Sustainability V 2.2</text:p>
      <text:p text:style-name="ifm_p_ifm">(October 30, 2023)</text:p>
      <text:p text:style-name="ifm_p_ifm">•  Eligibility Requirements and Guidance for Certification V2.1</text:p>
      <text:p text:style-name="ifm_p_ifm">•  2021 Independently Managed Group (IMG) Certification Standards V2.2</text:p>
      <text:p text:style-name="ifm_p_ifm">(October 30, 2023)</text:p>
      <text:p text:style-name="ifm_p_mt.3.7mm_ifm">Zij vervangen in uw schema de documenten:</text:p>
      <text:p text:style-name="ifm_p_ifm">•  American Forest Foundation (AFF) 2021 Standards of Sustainability V 2.1</text:p>
      <text:p text:style-name="ifm_p_ifm">(June 1, 2023)</text:p>
      <text:p text:style-name="ifm_p_ifm">•  Eligibility Requirements and Guidance for Certification V2.0</text:p>
      <text:p text:style-name="ifm_p_ifm">•  2021 Independently Managed Group (IMG) Certification Standards V2.1</text:p>
      <text:p text:style-name="ifm_p_ifm">(June 1, 2023)</text:p>
      <text:p text:style-name="ifm_p_mt.3.7mm_ifm">Ik heb besloten om in aanvulling op mijn besluit van 19 maart 2018 de door u nu aan mij voorgelegde schemadocumenten eveneens goed te keuren. Daarmee zullen vanaf nu alle bovenstaande documenten deel uit maken van de lopende goedkeuring van uw certificatieschema.</text:p>
      <text:h text:style-name="ifm_p_font.bold_mt.5.08mm_page.keep-with-next_ifm" text:outline-level="4">1.<text:s/>Publicatie goedkeuring</text:h>
      <text:p text:style-name="ifm_p_mt.4.23mm_ifm">Deze (aanvullende) goedkeuring zal worden gepubliceerd in de Staatscourant. Daarnaast de aanvullende goedkeuring worden toegevoegd aan de vermelding van uw certificatieschema op de lijst met goedgekeurde certificatieschema’s op de website van RVO.nl: www.rvo.nl/duurzaamheidseisen.</text:p>
      <text:h text:style-name="ifm_p_font.bold_mt.5.08mm_page.keep-with-next_ifm" text:outline-level="4">2.<text:s/>Bezwaarprocedure</text:h>
      <text:p text:style-name="ifm_p_mt.4.23mm_ifm">Heeft u vragen en/of opmerkingen over dit besluit, dan kunt u telefonisch contact met ons opnemen via telefoonnummer 088 042 7051. Bent u het, eventueel na een telefonische toelichting, niet eens met dit besluit, dan kunt u binnen zes weken na de bovenvermelde verzenddatum bezwaar aantekenen bij: Rijksdienst voor Ondernemend Nederland, afdeling Juridische Zaken, Postbus 40219, 8004 DE Zwolle, onder vermelding van “bezwaar” op de enveloppe en op het bezwaarschrift.</text:p>
      <text:p text:style-name="ifm_p_mt.3.7mm_ifm">Uw aanvraag is bij Rijksdienst voor Ondernemend Nederland bekend onder projectnummer GS23SBP003. U kunt dit nummer vermelden bij verdere correspondentie.</text:p>
      <text:p text:style-name="ifm_p_font.italic_mt.3.7mm_ifm">De Minister voor Klimaat en Energie,<text:line-break/>namens deze:<text:line-break/> Manager Duurzame Energie (team bio-energie)Rijksdienst voor Ondernemend Nederland</text:p>
      <text:h text:style-name="ifm_p_font.bold_mt.5.08mm_page.break-before_ifm" text:outline-level="4">BIJLAGE:<text:s/>VOORWAARDEN EN TOELICHTING BIJ DEZE BESCHIKKING</text:h>
      <text:p text:style-name="ifm_p_mt.4.23mm_ifm">Op deze beschikking zijn de voorwaarden uit het Besluit en de Regeling conformiteitsbeoordeling vaste biomassa voor energietoepassingen integraal van toepassing. Deze documenten zijn te vinden op:</text:p>
      <text:p text:style-name="ifm_p_ifm">https://www.rvo.nl/subsidies-regelingen/stimulering-duurzame-energieproductie/wet-en-regelgeving-stimulering-duurzame-energieproductie</text:p>
      <text:p text:style-name="ifm_p_ifm">onder het kopje “Duurzame biomassa”.</text:p>
      <text:p text:style-name="ifm_p_mt.3.7mm_ifm">Hieronder worden de belangrijke elementen uit deze regelgeving toegelicht.</text:p>
      <text:p text:style-name="ifm_p_mt.3.7mm_ifm">Deze beschikking tot verlening van (gedeeltelijke) goedkeuring van een certificatieschema is gebaseerd op de bepalingen in artikel 10 (bepalingen omtrent goedkeuring en advies van de adviescommissie) en artikel 12 (aanvraag goedkeuring) van het Besluit conformiteitsbeoordeling vaste biomassa voor energietoepassingen (hierna: Besluit conformiteitsbeoordeling).</text:p>
      <text:p text:style-name="ifm_p_mt.3.7mm_ifm">Artikel 10, eerste lid, stelt dat de Minister goedkeuring kan verlenen op aanvraag van een schemabeheerder aan een certificatieschema of een deel daarvan, een nieuwe versie van een certificatieschema of een deel daarvan, of een nieuwe versie van het deel van een certificatieschema waarvoor goedkeuring is verleend. Dit houdt in dat deze beschikking tot verlening van goedkeuring alleen betrekking heeft op de versie van het certificatieschema en het deel van het certificatieschema dat in de beschikking vermeld staat. Indien er wijzigingen in het certificatieschema zijn doorgevoerd die tot een nieuwe versie hebben geleid, dan moet voor deze nieuwe versie goedkeuring worden aangevraagd, wil de nieuwe versie toepasbaar zijn in het kader van het Besluit conformiteitsbeoordeling. Indien de schemabeheerder goedkeuring wenst voor een ander deel van het certificatieschema dan het deel waarop deze beschikking betrekking heeft, dan moet voor dat deel een aparte aanvraag worden ingediend.</text:p>
      <text:p text:style-name="ifm_p_mt.3.7mm_ifm">Certificatieschema’s worden goedgekeurd per individuele duurzaamheidseis binnen de duurzaamheidseisen. Indien het certificatieschema niet voor alle duurzaamheidseisen is goedgekeurd, dan betreft het een gedeeltelijke goedkeuring. De duurzaamheidseisen en beheerseisen waarvoor een certificatieschema (gedeeltelijk) goedgekeurd wordt zijn opgenomen in een op grond van artikel 16 van het Besluit conformiteitsbeoordeling vastgestelde ministeriele regeling.</text:p>
      <text:p text:style-name="ifm_p_mt.3.7mm_ifm">Artikel 15 van het Besluit conformiteitsbeoordeling stelt dat het verboden is om een werkzaamheid uit te voeren in strijd met of zonder toepassing van een goedgekeurd certificatieschema of het verificatieprotocol. Dit houdt in dat een Conformiteitbeoordelingsbeoordelingsinstantie (CBI) in het kader van dit besluit alleen mag werken met een certificatieschema waarvoor middels een beschikking (gedeeltelijke) goedkeuring is verleend, of het verificatieprotocol, dat door de Minister is aangewezen.</text:p>
      <text:p text:style-name="ifm_p_mt.3.7mm_ifm">Verder is het, overeenkomstig artikel 9 van het Besluit conformiteitsbeoordeling, verboden een werkzaamheid uit te voeren in strijd met of zonder een daartoe verleende erkenning. Dit houdt in dat Conformiteitsbeoordelingsinstanties (CBI’s) die werken met het certificatieschema waarop deze beschikking betrekking heeft, door de Minister erkend moeten zijn voor dit certificatieschema. De bepalingen die op deze erkenning betrekking hebben zijn opgenomen in de artikelen 2 tot en met 8 van het Besluit conformiteitsbeoordeling. CBI’s kunnen bij RVO.nl een aanvraag tot verlening van erkenning indie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5268</text:span><text:tab/>21 februar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5268</text:span><text:tab/>21 februar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tot (gedeeltelijke) goedkeuring van certificatieschema “American Tree Farm System” (ATFS) voor de toepassing van het Besluit conformiteitsbeoordeling vaste biomassa voor energietoepassingen, Rijksdienst voor Ondernemend Nederland</dc:title>
    <meta:user-defined meta:name="OVERHEIDop.DienstAgentschapInstellingOfProject/DC.creator">Rijksdienst voor Ondernemend Nederland</meta:user-defined>
    <meta:user-defined meta:name="OVERHEIDop.configuratie">https://repository.officiele-overheidspublicaties.nl/MasterConfiguraties/MC-OEP-StcrtOverigOverig-Web/1.12/xml/MC-OEP-StcrtOverigOverig-Web.xml</meta:user-defined>
    <meta:user-defined meta:name="OVERHEIDop.steltVast"/>
    <meta:user-defined meta:name="OVERHEIDop.StcrtID/DC.identifier">stcrt-2024-5268</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5268</meta:user-defined>
    <meta:user-defined meta:name="DCTERMS.W3CDTF/OVERHEIDop.jaargang">2024</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Economie | Ondernemen</meta:user-defined>
    <meta:user-defined meta:name="DC.title">Besluit tot (gedeeltelijke) goedkeuring van certificatieschema “American Tree Farm System” (ATFS) voor de toepassing van het Besluit conformiteitsbeoordeling vaste biomassa voor energietoepassingen, Rijksdienst voor Ondernemend Nederland</meta:user-defined>
    <meta:user-defined meta:name="DCTERMS.W3CDTF/DCTERMS.available">2024-02-21</meta:user-defined>
  </office:meta>
</office:document-meta>
</file>