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voor het relinen van een waterleiding ter hoogte van de Hanesteenseweg te Hattem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linen van een waterleiding door een bestaande leiding middels een open ontgraving nabij het spoor aan de Hanesteenseweg te Hattemerbroek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- 55846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2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2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1</meta:user-defined>
    <meta:user-defined meta:name="DCTERMS.abstract">Het relinen van waterleiding door een bestaande leiding middels een openontgraving nabij het spoor aan de Hanesteenseweg te Hatte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linen van een waterleiding ter hoogte van de Hanesteenseweg te Hattemerbro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5257</meta:user-defined>
    <meta:user-defined meta:name="OVERHEIDop.StcrtID/DC.identifier">stcrt-2024-5257</meta:user-defined>
    <meta:user-defined meta:name="OVERHEIDop.versieInformatie"/>
  </office:meta>
</office:document-meta>
</file>