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aanwijzing Borkumse Stenen als Natura 2000-gebied, Rijksdienst voor Ondernemend Nederland</text:h>
      <text:p text:style-name="ifm_p_mt.7.4mm_ifm">De Minister voor Natuur en Stikstof heeft een verzoek ontvangen om Borkumse Stenen als Natura 2000-gebied aan te wijzen. Stichting Doggerland, Coöperatie Mobilisation for the Environment, Bürgerinitiative Saubere Luft OstFriesland en Deutsche Umwelthilfe hebben de Minister voor Natuur en Stikstof gevraagd om het gebied aan te wijzen als Natura 2000-gebied. Het gebied Borkumse Stenen ligt in de Noordzee. De Minister is van plan dit verzoek af te wijzen.</text:p>
      <text:p text:style-name="ifm_p_mt.3.7mm_ifm">U kunt het ontwerpbesluit van 22 februari tot en met 4 april 2024 bekijken op www.rvo.nl/aanwijzing-borkumse-stenen. </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22 februari tot en met 4 april 2024.</text:p>
      <text:h text:style-name="ifm_p_font.bold_mt.5.08mm_page.keep-with-next_ifm" text:outline-level="4">Zienswijze digitaal doorgeven</text:h>
      <text:p text:style-name="ifm_p_mt.4.23mm_ifm">Geef uw zienswijze door via RVO. Het liefst met het digitale formulier. U vindt het formulier op www.rvo.nl/aanwijzing-borkumse-stenen. U kunt uw gegevens op elk moment terugzien in Mijn dossier.</text:p>
      <text:p text:style-name="ifm_p_ifm">•  U gaat via www.rvo.nl/aanwijzing-borkumse-stenen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 </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 / 43401417</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oor Natuur en Stikstof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oor Natuur en Stikstof neemt alle zienswijzen mee in de beoordeling van de vergunningsaanvraag.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u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Van 22 februari tot en met 4 april 2024 kunt u het ontwerpbesluit bekijken op www.rvo.nl/aanwijzing-borkumse-stenen. U vindt hier ook de aanvraag en alle belangrijke documenten bij het ontwerpbesluit.</text:p>
      <text:p text:style-name="ifm_p_mt.3.7mm_ifm">Wilt u dit ontwerpbesluit en de bijlagen liever op papier bekijken? Stuur dan een e-mail met uw naam en adresgegevens naar wetnatuurbescherming@minlnv.nl. Noem in uw e-mail de naam van het ontwerpbesluit. Geef ook aan dat u hiervan graag een papieren versie wilt zien.</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241</text:span><text:tab/>2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241</text:span><text:tab/>2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aanwijzing Borkumse Stenen als Natura 2000-gebied,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natuur</meta:user-defined>
    <meta:user-defined meta:name="OVERHEIDop.steltVast"/>
    <meta:user-defined meta:name="OVERHEIDop.StcrtID/DC.identifier">stcrt-2024-5241</meta:user-defined>
    <meta:user-defined meta:name="OVERHEIDop.datumEindeReactietermijn">2024-04-04</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4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inspraaktermijn ontwerpbesluit aanwijzing Borkumse Stenen als Natura 2000-gebied, Rijksdienst voor Ondernemend Nederland</meta:user-defined>
    <meta:user-defined meta:name="DCTERMS.W3CDTF/DCTERMS.available">2024-02-21</meta:user-defined>
  </office:meta>
</office:document-meta>
</file>