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5 februari 2024, nummer 5151002,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Zeeland-West-Brabant voor enkelvoudige strafzaken in eerste aanleg van de rechtbank Rotterdam)</text:h>
      <text:p text:style-name="ifm_p_mt.3.7mm_ifm">De Minister voor Rechtsbescherming</text:p>
      <text:p text:style-name="ifm_p_mt.3.7mm_ifm">Gelet op artikel 46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1<text:s/></text:h>
      <text:p text:style-name="ifm_p_mt.4.23mm_ifm">Voor de behandeling van enkelvoudige strafzaken die aanhangig zijn gemaakt bij de rechtbank Rotterdam, wordt de rechtbank Zeeland-West-Brabant aangewezen als rechtbank waarvan de zittingsplaatsen onderscheidenlijk overige zittingsplaatsen tijdelijk mede worden aangemerkt als zittingsplaatsen onderscheidenlijk overige zittingsplaatsen van de rechtbank Rotterdam, als bedoeld in artikel 46a, eerste lid, van de Wet op de rechterlijke organisatie.</text:p>
      <text:h text:style-name="ifm_p_font.bold_mt.5.08mm_page.keep-with-next_ifm" text:outline-level="2">Artikel<text:s/>2<text:s/></text:h>
      <text:p text:style-name="ifm_p_mt.4.23mm_ifm">Deze regeling treedt in werking met ingang van 1 maart 2024 en vervalt met ingang van 1 maart 2027.</text:p>
      <text:h text:style-name="ifm_p_font.bold_mt.5.08mm_page.keep-with-next_ifm" text:outline-level="2">Artikel<text:s/>3<text:s/></text:h>
      <text:p text:style-name="ifm_p_mt.4.23mm_ifm">Deze regeling wordt aangehaald als: Tijdelijke aanwijzing rechtbank Zeeland-West-Brabant voor enkelvoudige strafzaken in eerste aanleg van de rechtbank Rotterdam.</text:p>
      <text:p text:style-name="ifm_p_mt.3.7mm_ifm">Deze regeling zal met de toelichting in de Staatscourant worden geplaatst.</text:p>
      <text:p text:style-name="ifm_p_font.italic_mt.3.7mm_ifm">
                  ’s-Gravenhage,
                   5 februari 2024
               </text:p>
      <text:p text:style-name="ifm_p_font.italic_mt.3.7mm_ifm">De Minister voor Rechtsbescherming,<text:line-break/>F.M.<text:s/>Weerwind</text:p>
      <text:h text:style-name="ifm_p_font.bold_mt.5.08mm_page.break-before_ifm" text:outline-level="3">TOELICHTING</text:h>
      <text:p text:style-name="ifm_p_mt.4.23mm_ifm">Met deze regeling wordt toepassing gegeven aan het bepaalde in artikel 46a van de Wet op de rechterlijke organisatie (Wet RO). Op grond van die bepaling kan de Minister voor Rechtsbescherming een rechtbank aanwijzen waarvan de (overige) zittingsplaatsen voor de behandeling van een bepaalde categorie van zaken tijdelijk mede worden aangemerkt als (overige) zittingsplaatsen van een andere rechtbank. Een dergelijke aanwijzing kan alleen worden gegeven in geval van een tijdelijk gebrek aan voldoende zittingscapaciteit. Deze aanwijzing wordt gedaan op verzoek van de Raad voor de rechtspraak, mede namens de betrokken gerechtsbesturen, vanwege een tijdelijk gebrek aan voldoende zittingscapaciteit op het terrein van enkelvoudige strafzaken in eerste aanleg bij de rechtbank Rotterdam. Het betreft een tekort van enerzijds personele capaciteit en anderzijds capaciteit in zittingszalen, waardoor (een deel van) de werkvoorraad enkelvoudige strafzaken waarover de rechtbank Rotterdam beschikt niet binnen een redelijke termijn kan worden behandeld. De rechtbank Zeeland-West-Brabant heeft ten aanzien van enkelvoudige strafzaken zittingscapaciteit beschikbaar.</text:p>
      <text:p text:style-name="ifm_p_ifm">In de periode dat de aanwijzing geldt worden, voor de behandeling van enkelvoudige strafzaken in eerste aanleg, de zittingsplaatsen en overige zittingsplaatsen van de rechtbank Zeeland-West-Brabant aangewezen als zittingsplaatsen en overige zittingsplaatsen van de rechtbank Rotterdam. Zo kan de rechtbank Rotterdam de betreffende strafzaken behandelen op een zittingsplaats buiten het eigen arrondissement. De zaken blijven formeel aanhangig bij de rechtbank Rotterdam. De feitelijke behandeling kan in Zeeland-West-Brabant plaatsvinden, door rechters van de rechtbank Zeeland-West-Brabant, in hun hoedanigheid van rechter-plaatsvervanger van de rechtbank Rotterdam. Alle rechters zijn op grond van artikel 40, tweede lid, Wet RO van rechtswege plaatsvervanger in overige rechtbanken. Bij de selectie van de op een (overige) zittingsplaats van de rechtbank Zeeland-West-Brabant te behandelen zaken wordt rekening gehouden met de reistijd van de verdachten.</text:p>
      <text:p text:style-name="ifm_p_ifm">Uit artikel 46a, tweede lid, Wet RO volgt dat de geldigheidsduur voor een aanwijzing als bedoeld in dit artikel maximaal drie jaar is. De geldigheidsduur kan daarna eenmalig voor de duur van maximaal een jaar worden verlengd. Voor de onderhavige aanwijzing wordt de geldigheidsduur op drie jaar bepaald.</text:p>
      <text:p text:style-name="ifm_p_font.italic_mt.3.7mm_ifm">
                  ’s-Gravenhage,
                   5 februari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52</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52</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5 februari 2024, nummer 5151002,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Zeeland-West-Brabant voor enkelvoudige strafzaken in eerste aanleg van de rechtbank Rotterdam)</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1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5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Recht | Organisatie en beleid</meta:user-defined>
    <meta:user-defined meta:name="DC.title">Regeling van de Minister voor Rechtsbescherming van 5 februari 2024, nummer 5151002, houdende de tijdelijke aanwijzing van de (overige) zittingsplaatsen van een rechtbank als (overige) zittingsplaatsen van een andere rechtbank als bedoeld in artikel 46a van de Wet op de rechterlijke organisatie, ten behoeve van strafzaken in eerste aanleg (Tijdelijke aanwijzing rechtbank Zeeland-West-Brabant voor enkelvoudige strafzaken in eerste aanleg van de rechtbank Rotterdam)</meta:user-defined>
    <meta:user-defined meta:name="DCTERMS.alternative"/>
    <meta:user-defined meta:name="DCTERMS.W3CDTF/OVERHEIDop.datumOndertekening">2024-02-05</meta:user-defined>
    <meta:user-defined meta:name="DCTERMS.W3CDTF/DCTERMS.available">2024-02-21</meta:user-defined>
    <meta:user-defined meta:name="OVERHEIDop.Ruimtelijkplan/OVERHEIDop.bekendmakingBetreffendePlan"/>
  </office:meta>
</office:document-meta>
</file>