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februari 2024 nr. BOACAT2024/003, strekkende tot aanwijzing van buitengewoon opsporingsambtenaren bij gemeente Barendrecht</text:h>
      <text:p text:style-name="ifm_p_mt.3.7mm_ifm">De Minister voor Rechtsbescherming,</text:p>
      <text:p text:style-name="ifm_p_mt.3.7mm_ifm">Gelezen het verzoek van de gemeente Barendrecht van 12 januari 2024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Baren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De op naam gestelde akten van beëdiging en de overige benoemingsbescheiden van de buitengewoon opsporingsambtenaren werkzaam bij de gemeente Barendrecht 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AR-Organisatie 2020 van 28 april 2020, nr. BOACAT2020/017 wordt per 1 maart 2024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per 7 mei 2025.</text:p>
      <text:h text:style-name="ifm_p_font.bold_mt.5.08mm_page.keep-with-next_ifm" text:outline-level="2">Artikel<text:s/>10<text:s/></text:h>
      <text:p text:style-name="ifm_p_mt.4.23mm_ifm">Dit besluit wordt aangehaald als: Besluit buitengewoon opsporingsambtenaar gemeente Barendrecht 2024.</text:p>
      <text:p text:style-name="ifm_p_mt.3.7mm_ifm">Dit besluit zal in de Staatscourant worden geplaatst.</text:p>
      <text:p text:style-name="ifm_p_font.italic_mt.3.7mm_ifm">
                  Den Haag,
                   13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35</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35</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februari 2024 nr. BOACAT2024/003, strekkende tot aanwijzing van buitengewoon opsporingsambtenaren bij gemeente Barendrecht</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februari 2024 nr. BOACAT2024/003, strekkende tot aanwijzing van buitengewoon opsporingsambtenaren bij gemeente Barendrecht</meta:user-defined>
    <meta:user-defined meta:name="DCTERMS.alternative"/>
    <meta:user-defined meta:name="DCTERMS.W3CDTF/OVERHEIDop.datumOndertekening">2024-02-13</meta:user-defined>
    <meta:user-defined meta:name="DCTERMS.W3CDTF/DCTERMS.available">2024-02-21</meta:user-defined>
    <meta:user-defined meta:name="OVERHEIDop.Ruimtelijkplan/OVERHEIDop.bekendmakingBetreffendePlan"/>
  </office:meta>
</office:document-meta>
</file>