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2">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Rijk inzake het tijdelijk instellen van een maximumsnelheid op het weggedeelte van rijksweg A7 tussen hm 13.320 en hm 16.10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WS-2024/5931</text:p>
            <text:p text:style-name="context.al"/>
            <text:p text:style-name="context.al"/>
            <text:p text:style-name="context.al">DE MINISTER VAN INFRASTRUCTUUR EN WATERSTAAT </text:p>
            <text:p text:style-name="context_bottom"/>
          </text:section>
          <text:section text:name="considerans_id1-3-2-1-2" text:style-name="considerans">
            <text:p text:style-name="tussenkopcur">Op grond van artikel 18, eerste lid, onder a, van de Wegenverkeerswet 1994 is Onze Minister bevoegd dit verkeersbesluit te nemen. Het betreft namelijk verkeer op wegen onder beheer van het Rijk.</text:p>
            <text:p text:style-name="tussenkopcur"/>
            <text:p text:style-name="tussenkopvetcur">Overwegingen ten aanzien van het besluit</text:p>
            <text:p text:style-name="tussenkopcur">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span text:style-name="nadrukvet">Motivering</text:span>
          </text:p>
            <text:p text:style-name="tussenkopcur">Uit inspectie en de daarop volgende berekeningen van het viaduct gelegen in rijksweg A7 over de Neckerstraat in de gemeente Purmerend is in 2023 gebleken dat de steunpunten van dit viaduct zwaar vrachtverkeer niet konden dragen. In verband hiermee is destijds na afweging van alle belangen besloten het viaduct per direct tijdelijk af te sluiten voor voertuigen en samenstellen van voertuigen waarvan de totaalmassa of de som van de aslasten hoger is dan 30 ton.</text:p>
            <text:p text:style-name="tussenkopcur">Bij mijn besluit van 31 maart 2023 met kenmerk RWS-2023/8698, is hiertoe een verkeersbesluit gepubliceerd. </text:p>
            <text:p text:style-name="tussenkopcur">Inmiddels is duidelijk geworden op welke wijze het viaduct zal worden hersteld en is besloten om met deze werkzaamheden te starten op 1 april 2024.</text:p>
            <text:p text:style-name="tussenkopcur">In verband met de verkeersveiligheid en de verkeersdoorstroming is het noodzakelijk om gedurende de werkzaamheden een aflopende maximumsnelheid van 90 naar 70 km/u in te stellen en de derde meest rechts gelegen rijstrook (weefvak) aan beide richtingen aan het openbaar verkeer te onttrekken.</text:p>
            <text:p text:style-name="tussenkopcur">Reden hiervoor is dat er een 4-0-systeem wordt ingericht ten behoeve van wegwerkzaamheden. Bij dit verkeerssysteem is sprake van een versmald wegprofiel en het ontbreken van een vluchtstrook. Er is dus sprake van een verzwaarde rijtaak voor bestuurders en in het verkeerssysteem is sprake van een hogere informatiedichtheid dan in de reguliere situatie.</text:p>
            <text:p text:style-name="tussenkopcur">Belangenafweging</text:p>
            <text:list text:style-name="id1-3-2-1-2-12">
              <text:list-item text:style-override="id1-3-2-1-2-12-1">
                <text:number/>
                <text:p text:style-name="al"/>
              </text:list-item>
              <text:list-item text:style-override="id1-3-2-1-2-12-2">
                <text:number/>
                <text:p text:style-name="al">Rijkswaterstaat is er zich van bewust dat deze maatregel stevige overlast oplevert voor de transportsector en de nabije omgeving. Er wordt dan ook naar gestreefd om deze overlast zoveel mogelijk te beperken door het instellen van omleidingsroutes en het zo snel mogelijk herstellen van het viaduct.</text:p>
                <text:p text:style-name="al">
                <text:span text:style-name="nadrukvet">Gevolgde procedure</text:span>
              </text:p>
                <text:p text:style-name="al">Overeenkomstig artikel 24 van het Besluit administratieve bepalingen inzake het wegverkeer is overleg gepleegd met de gemandateerde namens de chef van de politie eenheid Noord-Holland. Deze heeft een positief advies gegeven. Het betrokken weggedeelte is in het beheer bij het Rijk en gelegen binnen de gemeente Purmerend.</text:p>
                <text:p text:style-name="al"/>
                <text:p text:style-name="al">Overeenkomstig artikel 26 van het Besluit administratieve bepalingen inzake het wegverkeer, zal dit verkeersbesluit worden gepubliceerd in de Staatscourant.</text:p>
                <text:p text:style-name="al"/>
                <text:p text:style-name="al"/>
              </text:list-item>
            </text:list>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door het plaatsen van borden A1 van het Reglement verkeersregels en verkeerstekens 1990, op het gedeelte van rijksweg A7 tussen hm 13.320 en hm 15.050 rechts en hm 13.650 en hm 16.100 links in de periode vanaf 30 maart tot en met 31 augustus 2024 of zoveel korter als mogelijk dan wel langer als noodzakelijk een aflopende maximumsnelheid van 90 naar 70 km/u in te stell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12 februari 2024</text:span>
            <text:span text:style-name="datum"/>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Ir. A.F. Wolters</text:span>
            <text:span text:style-name="achternaam"/>
          </text:span></text:p>
            <text:p><text:span text:style-name="functie">het hoofd van de afdeling Vergunningverlening van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1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1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Rijkswaterstaat West-Nederland Noord - Verkeersbesluit instellen tijdelijke maximumsnelheid rijksweg A7 - Purmerend Neckerstraa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4/5931</meta:user-defined>
    <meta:user-defined meta:name="DCTERMS.abstract">Verkeersbesluit instellen tijdelijke maximumsnelheid op rijksweg A7 in verband met werkzaamheden viaduct Neckerstraat te Purmerend</meta:user-defined>
    <meta:user-defined meta:name="OVERHEIDop.verkeersbordcode">A1</meta:user-defined>
    <dc:language>nl</dc:language>
    <meta:user-defined meta:name="OVERHEIDop.locatietype/OVERHEIDop.gebiedsmarkering">Weg</meta:user-defined>
    <meta:user-defined meta:name="DC.title">Verkeersbesluit Rijk inzake het tijdelijk instellen van een maximumsnelheid op het weggedeelte van rijksweg A7 tussen hm 13.320 en hm 16.100</meta:user-defined>
    <meta:user-defined meta:name="DCTERMS.W3CDTF/DCTERMS.available">2024-02-16</meta:user-defined>
    <meta:user-defined meta:name="DCTERMS.W3CDTF/OVERHEIDop.jaargang">2024</meta:user-defined>
    <meta:user-defined meta:name="OVERHEIDop.publicationIssue">5112</meta:user-defined>
    <meta:user-defined meta:name="OVERHEIDop.StcrtID/DC.identifier">stcrt-2024-5112</meta:user-defined>
    <meta:user-defined meta:name="OVERHEIDop.versieInformatie"/>
  </office:meta>
</office:document-meta>
</file>