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9</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3 februari 2024,
kenmerk 2024-2965873/IT2091005, houdende het verlenen van toestemming voor het
afleveren van een geneesmiddel zonder handelsvergunning in Nederland vanwege
een tekort van Claritromycine Sandoz suspensie 125 mg/5 ml, granulaat voor
orale suspensie (RVG 30849) en Claritromycine Sandoz suspensie 250 mg/5 ml,
granulaat voor orale suspensie (RVG 3085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Claritromycine Sandoz suspensie 125 mg/5 ml,
granulaat voor orale suspensie (RVG 30849) en Claritromycine Sandoz suspensie
250 mg/5 ml, granulaat voor orale suspensie (RVG 30850) heeft melding gemaakt
van een leveringsprobleem. Uit informatie van de houder van de
handelsvergunning en nader onderzoek van de inspectie is gebleken dat deze
geneesmiddelen onvoldoende voorradig zijn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Claritromycine Sandoz suspensie 125 mg/5 ml,
granulaat voor orale suspensie (RVG 30849) en Claritromycine Sandoz suspensie
250 mg/5 ml, granulaat voor orale suspensie (RVG 30850)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Claritromycine Sandoz suspensie is geïndiceerd voor volwassenen,
jongeren en kinderen van 6 maanden tot 12 jaar voor de behandeling van de
volgende acute en chronische infecties, wanneer deze veroorzaakt worden door
voor claritromycine gevoelige bacteriën:</text:p>
      <text:p text:style-name="ifm_p_ifm">○  Infecties van de bovenste luchtwegen zoals tonsilitis/faryngitis, als
alternatief indien bèta[1]lactam antibiotica niet geschikt zijn.</text:p>
      <text:p text:style-name="ifm_p_ifm">○  Acute otitis media bij kinderen.</text:p>
      <text:p text:style-name="ifm_p_ifm">○  Infecties van de onderste luchtwegen zoals pneumonie verkregen buiten het
ziekenhuis.</text:p>
      <text:p text:style-name="ifm_p_ifm">○  Sinusitis en acute exacerbatie van chronische bronchitis bij volwassenen en
adolescenten van 12 jaar en ouder.</text:p>
      <text:p text:style-name="ifm_p_ifm">○  Huidinfecties en infecties van weke delen van milde tot gemiddelde ernst.
In een passende combinatie met een antibacteriële behandeling en een geschikt
ulcer helend middel voor de eradicatie van Helicobacter pylori bij volwassen
patiënten met Helicobacter pylori gerelateerde ulcers (zie rubriek 4.2). Er
dient rekening te worden gehouden met de officiële richtlijnen met betrekking
tot het correcte gebruik van antibacteriële midd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laritromycine Sandoz suspensie 125 mg/5 ml,
granulaat voor orale suspensie (RVG 30849) en Claritromycine Sandoz suspensie
250 mg/5 ml, granulaat voor orale suspensie (RVG 30850) weer voldoende
voorradig zal zijn om in de behoeften van patiënten te kunnen voorzien. Mede op
grond daarvan besluit de inspectie dat de toestemming vooralsnog wordt verleend
tot en met uiterlijk 6 me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089</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089</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3 februari 2024, kenmerk 2024-2965873/IT2091005, houdende het verlenen van toestemming voor het afleveren van een geneesmiddel zonder handelsvergunning in Nederland vanwege een tekort van Claritromycine Sandoz suspensie 125 mg/5 ml, granulaat voor orale suspensie (RVG 30849) en Claritromycine Sandoz suspensie 250 mg/5 ml, granulaat voor orale suspensie (RVG 30850)</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0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9</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3 februari 2024, kenmerk 2024-2965873/IT2091005, houdende het verlenen van toestemming voor het afleveren van een geneesmiddel zonder handelsvergunning in Nederland vanwege een tekort van Claritromycine Sandoz suspensie 125 mg/5 ml, granulaat voor orale suspensie (RVG 30849) en Claritromycine Sandoz suspensie 250 mg/5 ml, granulaat voor orale suspensie (RVG 30850)</meta:user-defined>
    <meta:user-defined meta:name="DCTERMS.W3CDTF/DCTERMS.available">2024-02-14</meta:user-defined>
  </office:meta>
</office:document-meta>
</file>