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lfa Top-Holding B.V. en ABAB Groep B.V., Autoriteit Consument en Markt</text:h>
      <text:h text:style-name="ifm_p_font.bold_mt.7.4mm_page.keep-with-next_ifm" text:outline-level="4">Zaaknummer: ACM/24/188193</text:h>
      <text:p text:style-name="ifm_p_mt.4.23mm_ifm">Op 8 februari 2024 heeft de Autoriteit Consument en Markt een melding ontvangen van een voorgenomen concentratie in de zin van artikel 34 van de Mededingingswet. Hierin staat dat:</text:p>
      <text:p text:style-name="ifm_p_mt.3.7mm_ifm">Alfa Top-Holding B.V. en ABAB Groep B.V. willen fuseren.</text:p>
      <text:p text:style-name="ifm_p_mt.3.7mm_ifm">De betrokken ondernemingen voeren de volgende activiteiten uit:</text:p>
      <text:p text:style-name="ifm_p_ifm">–  Alfa Top-Holding B.V.: is een accountants- en adviesorganisatie met circa 1000 medewerkers per eind 2022. Vanuit ruim 30 vestigingen in Nederland verricht Alfa een combinatie van verschillende diensten, zoals accountancy en fiscaal-, bedrijfs- en juridisch advies.</text:p>
      <text:p text:style-name="ifm_p_ifm">–  ABAB Groep B.V.: is een accountants- en adviesorganisatie met circa 700 medewerkers per eind 2022. Vanuit ruim 14 vestigingen in Nederland verricht ABAB een combinatie van verschillende diensten, zoals accountancy en fiscaal-, bedrijfs- en juridisch advie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4/18819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074</text:span><text:tab/>14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074</text:span><text:tab/>14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Alfa Top-Holding B.V. en ABAB Groep B.V., Autoriteit Consument en Markt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12/xml/MC-OEP-StcrtOverigOverig-Web.xml</meta:user-defined>
    <meta:user-defined meta:name="OVERHEIDop.steltVast"/>
    <meta:user-defined meta:name="OVERHEIDop.StcrtID/DC.identifier">stcrt-2024-507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7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Alfa Top-Holding B.V. en ABAB Groep B.V., Autoriteit Consument en Markt</meta:user-defined>
    <meta:user-defined meta:name="DCTERMS.W3CDTF/DCTERMS.available">2024-02-14</meta:user-defined>
  </office:meta>
</office:document-meta>
</file>