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ouwen en afwijken bestemmingsplan, Condorweg 10-16 in Apel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mschrijving: het transformeren van de bestaande HTS gebouwen in 20 appartementen </text:p>
            <text:p text:style-name="common-al">Zaaknummer: D23/031389/ NL.IMRO.0200.ov1086-vas1</text:p>
            <text:p text:style-name="common-al"/>
            <text:p text:style-name="common-al">De omgevingsvergunning en bijbehorende tekeningen liggen van 16 februari 2024 tot en met 29 maart 2024 ter inzage in het stadhuis. De openingstijden van het stadhuis en het Omgevingsloket vindt u op <text:a xlink:href="http://www.apeldoorn.nl/contact" xlink:type="simple">www.apeldoorn.nl/contact</text:a>. De omgevingsvergunning kan op verzoek digitaal worden toegezonden door een mail te sturen aan <text:a xlink:href="mailto:infoomgevingsloket@apeldoorn.nl" xlink:type="simple">infoomgevingsloket@apeldoorn.nl</text:a> .</text:p>
            <text:p text:style-name="common-al">
            <text:span text:style-name="nadrukvet">Geen zienswijzen bekend</text:span>
          </text:p>
            <text:p text:style-name="common-al">Het ontwerpbesluit heeft vanaf 22 december 2023 tot en met 1 februari 2024 ter inzage gelegen. Tegen het ontwerpbesluit zijn geen zienswijzen naar voren gebracht. Burgemeester en wethouders hebben bij het nemen van het besluit geen wijzigingen in de omgevingsvergunning aangebracht. Degene wie een zienswijze hebben ingediend of een belanghebbende die aantoont dat hij redelijkerwijs niet in staat is geweest zijn zienswijze bij burgemeester en wethouders naar voren te brengen kunnen op grond van de Algemene wet bestuursrecht tegen dit besluit beroep aantekenen.</text:p>
            <text:p text:style-name="common-al">
            <text:span text:style-name="nadrukvet">Beroepsmogelijkheid</text:span>
          </text:p>
            <text:p text:style-name="common-al">Tegen dit besluit kan binnen een termijn van zes weken na de dag waarop het besluit ter inzage is gelegd beroep worden ingesteld door een belanghebbende. Het beroepschrift moet worden ingediend bij Rechtbank Gelderland Afdeling bestuursrecht, Postbus 9030 6800EM Arnhem.</text:p>
            <text:p text:style-name="common-al">Daarnaast kunnen belanghebbenden bij een spoedeisend belang een verzoek om voorlopige voorziening indienen bij de voorzieningenrechter van de rechtbank Gelderland, Afdeling Bestuursrecht, Postbus 9030, 6800 EM Arnhem. Dit betekent dat de rechtbank wordt gevraagd om de werking van het besluit op korte termijn tegen te houden. Informatie over het indienen van een voorlopige voorziening vindt u op <text:a xlink:href="http://www.apeldoorn.nl/voorlopige" xlink:type="simple">www.apeldoorn.nl/voorlopigevoorziening</text:a><text:span text:style-name="nadrukondlijn">.</text:span></text:p>
            <text:p text:style-name="common-al">Zowel voor het indienen van een beroepsschrift als voor een verzoek om voorlopige voorziening is griffierecht verschuldigd.</text:p>
            <text:p text:style-name="common-al">
            <text:span text:style-name="nadrukvet">In werking treden</text:span>
          </text:p>
            <text:p text:style-name="common-al">Dit besluit treedt in werking met ingang van de dag na afloop van de beroepstermijn, tenzij gedurende die termijn beroep is ingesteld en een verzoek om voorlopige voorziening is gedaan. Het besluit treedt niet in werking voordat op dat verzoek is beslist. Enkel een beroepsprocedure schorst niet de inwerkingtreding van de beschik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70</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5070</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5070</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6/xml/MC-DRP-OverigeBvAS-Web-ZM.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Apeldoorn</meta:user-defined>
    <meta:user-defined meta:name="OVERHEID.TaxonomieBeleidsagendaDecentraal/OVERHEID.category">Ruimte en infrastructuur | Organisatie en beleid</meta:user-defined>
    <meta:user-defined meta:name="DC.source">N.v.t.</meta:user-defined>
    <meta:user-defined meta:name="OVERHEIDop.referentienummer">D23/031389</meta:user-defined>
    <dc:language>nl</dc:language>
    <meta:user-defined meta:name="OVERHEIDop.locatietype/OVERHEIDop.gebiedsmarkering">Vlak</meta:user-defined>
    <meta:user-defined meta:name="DC.title">Verleende Omgevingsvergunning bouwen en afwijken bestemmingsplan, Condorweg 10-16 in Apeldoorn</meta:user-defined>
    <meta:user-defined meta:name="DCTERMS.W3CDTF/DCTERMS.available">2024-02-15</meta:user-defined>
    <meta:user-defined meta:name="DCTERMS.W3CDTF/OVERHEIDop.jaargang">2024</meta:user-defined>
    <meta:user-defined meta:name="OVERHEIDop.publicationIssue">5070</meta:user-defined>
    <meta:user-defined meta:name="OVERHEIDop.StcrtID/DC.identifier">stcrt-2024-5070</meta:user-defined>
    <meta:user-defined meta:name="OVERHEIDop.versieInformatie"/>
  </office:meta>
</office:document-meta>
</file>