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gingstermijn omgevingsvergunning NAM Locatie Delfzijl-OSF gemeente Eemsdelta (V-58194), Ministerie van Economische Zaken en Klimaat</text:h>
      <text:p text:style-name="ifm_p_mt.7.4mm_ifm">De Staatssecretaris van Economische Zaken en Klimaat maakt bekend:</text:p>
      <text:p text:style-name="ifm_p_mt.3.7mm_ifm">Op 22 december 2023 heeft de Nederlandse Aardolie Maatschappij B.V., aan de Schepersmaat 2 te Assen, een aanvraag ingediend om een vergunning voor de activiteit plaatsen van een bordes ingevolge de Wet algemene bepalingen omgevingsrecht (Wabo) voor de inrichting, gelegen aan de Zeesluizen 10 te Farmsum, gelegen in de gemeente Eemsdelta.</text:p>
      <text:p text:style-name="ifm_p_mt.3.7mm_ifm">De vergunningaanvraag betreft het plaatsen van een bordes ten behoeve van het inspecteren van tankauto’s die worden ingezet voor transport van productievloeistof en productiewater.</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lid 2, Wabo, de beslistermijn van acht weken eenmaal met zes weken te verlengen.</text:p>
      <text:p text:style-name="ifm_p_mt.3.7mm_ifm">Voor inlichtingen over de aanvraag kunt u onder vermelding van het nummer V-58194 een mail sturen naar Mijnbouwvergunningen.nl: </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 – 379 6223</text:p>
      <text:p text:style-name="ifm_p_ifm">e-mail: mijnbouwvergunningen@minezk.nl (o.v.v. kenmerk: V-581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065</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065</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lengingstermijn omgevingsvergunning NAM Locatie Delfzijl-OSF gemeente Eemsdelta (V-58194),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0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verlengingstermijn omgevingsvergunning NAM Locatie Delfzijl-OSF gemeente Eemsdelta (V-58194), Ministerie van Economische Zaken en Klimaat</meta:user-defined>
    <meta:user-defined meta:name="DCTERMS.W3CDTF/DCTERMS.available">2024-02-15</meta:user-defined>
  </office:meta>
</office:document-meta>
</file>