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64</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erlengingstermijn omgevingsvergunning inrichting Vries-1 gemeente Assen (V-58187), Ministerie van Economische Zaken en Klimaat</text:h>
      <text:p text:style-name="ifm_p_mt.7.4mm_ifm">De Staatssecretaris van Economische Zaken en Klimaat maakt bekend:</text:p>
      <text:p text:style-name="ifm_p_mt.3.7mm_ifm">Op 20 december 2023 heeft de Nederlandse Aardolie Maatschappij B.V., aan de Schepersmaat 2 te Assen, een aanvraag ingediend om een vergunning voor de activiteit milieuneutraal veranderen ingevolge de Wet algemene bepalingen omgevingsrecht (Wabo) voor de inrichting, gelegen in het gebied van winningsvergunning Drenthe, in gemeente Assen, op de percelen kadastraal bekend gemeente Assen, sectie Y, nummers 164, 165 en 528.</text:p>
      <text:p text:style-name="ifm_p_mt.3.7mm_ifm">De vergunningaanvraag betreft het veranderen van gasproductie- en -behandelingsinstallatie Vries-1 (het opnieuw in gebruik nemen van de bestaande gasproductieput Vries-6).</text:p>
      <text:p text:style-name="ifm_p_mt.3.7mm_ifm">Voor het behandelen van de aanvraag geldt de reguliere voorbereidingsprocedure van 8 weken (artikel 3.7, Wabo), waarbinnen een besluit wordt genomen. Vervolgens wordt een kennisgeving van het besluit gepubliceerd en kunnen belanghebbenden op grond van de Algemene wet bestuursrecht bezwaar maken tegen het besluit.</text:p>
      <text:p text:style-name="ifm_p_mt.3.7mm_ifm">Ten behoeve van een goede beoordeling heeft het Ministerie van Economische Zaken en Klimaat besloten om, met inachtneming van artikel 3.9, lid 2, Wabo, de beslistermijn van acht weken eenmaal met zes weken te verlengen.</text:p>
      <text:p text:style-name="ifm_p_mt.3.7mm_ifm">Voor inlichtingen over de aanvraag kunt u onder vermelding van het nummer V-58187 een mail sturen naar Mijnbouwvergunningen.nl: </text:p>
      <text:p text:style-name="ifm_p_mt.3.7mm_ifm">Ministerie van Economische Zaken en Klimaat</text:p>
      <text:p text:style-name="ifm_p_ifm">Directie Transitie Diepe Ondergrond</text:p>
      <text:p text:style-name="ifm_p_ifm">Postbus 20401</text:p>
      <text:p text:style-name="ifm_p_ifm">2500 EK Den Haag</text:p>
      <text:p text:style-name="ifm_p_ifm">070 – 379 6223</text:p>
      <text:p text:style-name="ifm_p_ifm">e-mail: mijnbouwvergunningen@minezk.nl (o.v.v. kenmerk: V-5818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5064</text:span><text:tab/>15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5064</text:span><text:tab/>15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erlengingstermijn omgevingsvergunning inrichting Vries-1 gemeente Assen (V-58187),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4-506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64</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verlengingstermijn omgevingsvergunning inrichting Vries-1 gemeente Assen (V-58187), Ministerie van Economische Zaken en Klimaat</meta:user-defined>
    <meta:user-defined meta:name="DCTERMS.W3CDTF/DCTERMS.available">2024-02-15</meta:user-defined>
  </office:meta>
</office:document-meta>
</file>