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PROJECTPLAN WATERWET ZACHTHOUTOOIBOS COMPENSATIE DUURSCHE WAARDEN/FORTMOND STROOMLIJN RWSZ2023-0001804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om een projectplan “Zachthoutooibos compensatie Duursche Waarden/Fortmond Stroomlijn ” op grond van artikel 5.4 van de Waterwet vast te stellen.</text:p>
            <text:p text:style-name="common-al"/>
            <text:p text:style-name="common-al">
            <text:span text:style-name="nadrukvet">Inhoud besluit</text:span>
          </text:p>
            <text:p text:style-name="common-al">Het projectplan betreft de realisatie van 14,24 hectare zachthoutooibos, welke voortkomt uit een compensatieverplichting uit fase 1 en 2 van het programma Stroomlijn. Het betreffende gebied ligt in het waterstaatswerk de IJssel aan de rechteroever van de IJssel tussen kilometerraai 958.000 en 960.000 in de gemeente Olst-Wijhe.</text:p>
            <text:p text:style-name="common-al">Het ontwerp projectplan op grond van artikel 5.4, lid 1 van de Waterwet is genoemd in de bijlage bij art. 1.1. van de Crisis- en herstelwet, zodat de bepalingen in hoofdstuk 1, afdeling 2 van de Crisis- en herstelwet hierop van toepassing zijn.</text:p>
            <text:p text:style-name="common-al"/>
            <text:p text:style-name="common-al">
            <text:span text:style-name="nadrukvet">Terinzagelegging</text:span>
          </text:p>
            <text:p text:style-name="common-al">Het projectplan met bijbehorende stukken ligt van 3 januari 2024 tot 15 februari 2024 ter inzage bij: </text:p>
            <text:p text:style-name="common-al"/>
            <text:list text:style-name="id1-3-2-1-1-10">
              <text:list-item text:style-override="id1-3-2-1-1-10-1">
                <text:number>1.</text:number>
                <text:p text:style-name="al">Rijkswaterstaat Oost-Nederland: Eusebiusbuitensingel 66, Arnhem</text:p>
              </text:list-item>
              <text:list-item text:style-override="id1-3-2-1-1-10-2">
                <text:number>2.</text:number>
                <text:p text:style-name="al">Gemeente Olst-Wijhe;</text:p>
              </text:list-item>
              <text:list-item text:style-override="id1-3-2-1-1-10-3">
                <text:number>3.</text:number>
                <text:p text:style-name="al">Het projectplan met bijbehorende stukken is ook beschikbaar op het Rijkswaterstaat publicatie platform via de website: <text:a xlink:href="https://open.rws.nl/ter-inzage/vergunningen" xlink:type="simple">https://open.rws.nl/ter-inzage/vergunningen</text:a>.</text:p>
              </text:list-item>
            </text:list>
            <text:p text:style-name="common-al">Zienswijze(n)</text:p>
            <text:p text:style-name="common-al">Een ieder kan zowel mondeling als schriftelijk zienswijzen inbrengen gedurende de periode van de ter inzage legging. Schriftelijk en/of mondeling aan Rijkswaterstaat Oost-Nederland, Postbus 2232, 3500 GE Utrecht, telefonisch bereikbaar onder nummer 06-15952831.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common-al">Voor het verkrijgen van nadere inlichtingen kunt u contact opnemen met Rijkswaterstaat Oost-Nederland via het e-mailadres on-vergunningen@rws.nl.</text:p>
            <text:p text:style-name="common-al">DE MINISTER VAN INFRASTRUCTUUR EN WATERSTAAT, </text:p>
            <text:p text:style-name="common-al">namens deze, </text:p>
            <text:p text:style-name="common-al">De directeur Netwerkontwikkeling Oost Nederland</text:p>
            <text:p text:style-name="last-al">R. Heij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5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5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18041</meta:user-defined>
    <meta:user-defined meta:name="DCTERMS.abstract">ONTWERP-PROJECTPLAN WATERWET ZACHTHOUTOOIBOS COMPENSATIE DUURSCHE WAARDEN/FORTMOND STROOMLIJN</meta:user-defined>
    <dc:language>nl</dc:language>
    <meta:user-defined meta:name="OVERHEIDop.locatietype/OVERHEIDop.gebiedsmarkering">Gemeente</meta:user-defined>
    <meta:user-defined meta:name="DC.title">ONTWERP-PROJECTPLAN WATERWET ZACHTHOUTOOIBOS COMPENSATIE DUURSCHE WAARDEN/FORTMOND STROOMLIJN RWSZ2023-0001804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04</meta:user-defined>
    <meta:user-defined meta:name="OVERHEIDop.StcrtID/DC.identifier">stcrt-2024-504</meta:user-defined>
    <meta:user-defined meta:name="OVERHEIDop.versieInformatie"/>
  </office:meta>
</office:document-meta>
</file>