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3 februari
2024, kenmerk 2024-2965401/IT2037939, houdende de verlenging van het verlenen
van toestemming voor het afleveren van een geneesmiddel zonder
handelsvergunning in Nederland vanwege een tekort van Hycamtin 0,25mg, Capsule,
hard (EU/1/96/027) en Hycamtin 1,0mg, Capsule, hard (EU/1/96/027)</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Hycamtin 0,25mg, Capsule, hard (EU/1/96/027)
en
Hycamtin 1,0mg, Capsule, hard (EU/1/96/027)
heeft eerder melding gemaakt van een leveringsprobleem. Uit informatie van de
houder van de handelsvergunning en nader onderzoek van de inspectie is toen
gebleken dat deze geneesmiddelen onvoldoende voorradig is voor groothandelaren
of apothekers om in de behoeften van patiënten te kunnen voorzien.</text:p>
      <text:p text:style-name="ifm_p_mt.3.7mm_ifm">Bij besluit van 21 juni 2023, 2023-2888263/IT2037939 (stcrt-2023-17976)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ze
geneesmiddelen in Nederland in de handel is of anderszins verkrijgbaar is, om
het leveringsprobleem op te kunnen vangen. De inspectie komt daarom tot de
conclusie dat door het onvoldoende voorradig zijn van Hycamtin 0,25mg, Capsule,
hard (EU/1/96/027) en
Hycamtin 1,0mg, Capsule, hard (EU/1/96/027)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21 juni 2023 verleend tot en met
8 september 2023, kenmerk 2023-2888263/IT2037939 (stcrt-2023-17976), bij besluit
van 4 september 2023 verlengd tot en met 23 februari 2024, kenmerk
2023-2912486/IT2037939 (stcrt-2023-25136). Het besluit wordt per heden
verlengd onder de volgende voorwaarden:</text:p>
      <text:p text:style-name="ifm_p_ifm">•  in nadere afstemming met het CBG is deze toestemming van toepassing voor de
indicaties:</text:p>
      <text:p text:style-name="ifm_p_ifm">–  patiënten met een gemetastaseerd ovariumcarcinoom in geval
eerstelijnstherapie of daaropvolgende behandelingen niet aanslaan</text:p>
      <text:p text:style-name="ifm_p_ifm">–  patiënten met recidiverende kleincellige longkanker (SCLC) voor wie opnieuw
behandelen met een eerstelijnstherapie niet geschikt wordt geacht</text:p>
      <text:p text:style-name="ifm_p_ifm">–  in combinatie met cisplatine geïndiceerd voor de behandeling van patiënten
met cervixcarcinoom recidiverend na radiotherapie en voor patiënten met stadium
IVB van de ziekte. Voor patiënten die eerder behandeld zijn met cisplatine is
een ononderbroken behandelingsvrije periode vereist om de behandeling met de
combinatie te rechtvaardig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Hycamtin 0,25mg, Capsule, hard (EU/1/96/027) en
Hycamtin 1,0mg, Capsule, hard (EU/1/96/027)
uiterlijk 17 mei 2024 weer voldoende beschikbaar zullen zijn om in de behoeften
van patiënten te kunnen voorzien. Mede op grond daarvan besluit de inspectie
dat de toestemming wordt verleend tot en met 17 me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028</text:span><text:tab/>20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028</text:span><text:tab/>20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3 februari 2024, kenmerk 2024-2965401/IT2037939, houdende de verlenging van het verlenen van toestemming voor het afleveren van een geneesmiddel zonder handelsvergunning in Nederland vanwege een tekort van Hycamtin 0,25mg, Capsule, hard (EU/1/96/027) en Hycamtin 1,0mg, Capsule, hard (EU/1/96/027)</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02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28</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3 februari 2024, kenmerk 2024-2965401/IT2037939, houdende de verlenging van het verlenen van toestemming voor het afleveren van een geneesmiddel zonder handelsvergunning in Nederland vanwege een tekort van Hycamtin 0,25mg, Capsule, hard (EU/1/96/027) en Hycamtin 1,0mg, Capsule, hard (EU/1/96/027)</meta:user-defined>
    <meta:user-defined meta:name="DCTERMS.W3CDTF/DCTERMS.available">2024-02-20</meta:user-defined>
  </office:meta>
</office:document-meta>
</file>