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Wolfsw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Minister van Infrastructuur en Waterstaat heeft het voornemen om een verkenning uit te voeren naar de verbetering van de ecologische waterkwaliteit binnen de </text:span>
            <text:span text:style-name="nadrukvet">Wolfswaard</text:span>
            <text:span text:style-name="nadrukvet">. Het gaat hier om een nationale opgave vanuit de Europese Kaderrichtlijn Water (KRW). Een mogelijke oplossing voor deze opgave in de fysieke leefomgeving is de aanleg van </text:span>
            <text:span text:style-name="nadrukvet">natuurvriendelijke oevers</text:span>
            <text:span text:style-name="nadrukvet"> in de Wolfswaard. Hiervoor zal op grond van de huidige inzichten een projectbesluit worden genomen, zoals bedoeld in artikel 5.44 van de Omgevingswet die per 1 januari 2024 van kracht is.</text:span>
            <text:span text:style-name="nadrukvet">Met deze kennisgeving wordt iedereen geïnformeerd en uitgenodigd om mee te denken over de verkenning van oplossingsrichtingen, waaronder de mogelijke aanleg van natuurvriendelijke oevers. Ook beschrijft de kennisgeving hoe u kunt reageren en waar u informatie kunt vinden.</text:span>
          </text:p>
            <text:p text:style-name="common-al">
            <text:span text:style-name="nadrukvet">Wat is de opgave?</text:span>
          </text:p>
            <text:p text:style-name="common-al">De opgave voor de Wolfswaard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text:p>
            <text:p text:style-name="common-al">In april 2020 heeft de Minister van Infrastructuur en Waterstaat het maatregelpakket van kansrijke maatregelen geactualiseerd en opnieuw vastgesteld. Deze maatregelen worden nu door Rijkswaterstaat verder verkend en vervolgens tot planuitwerking gebracht. De opgave op dit deel van de Nederrijn-Lek is het verbeteren van de ecologische waterkwaliteit door het creëren van leefgebied voor verschillende dier- en plantensoorten die thuishoren in het riviersysteem van de Nederrijn-Lek,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text:p>
            <text:p text:style-name="common-al">
            <text:span text:style-name="nadrukvet">Kenmerken van het gebied </text:span>
            <text:span text:style-name="nadrukvet">Wolfswaard</text:span>
          </text:p>
            <text:p text:style-name="common-al">De uiterwaard Wolfswaard ligt aan de zuidelijke oever van de Nederrijn ter hoogte van Opheusden en Wageningen. Ten oosten hiervan liggen de uiterwaarden Randwijksche Uiterwaarden en Rauwert. De uiterwaarden zijn voor een groot deel afgegraven om bakstenen te maken en zand te winnen. Het gebied is in gebruik als natuurgebied en agrarisch natuurgebied en in eigendom van verschillende private eigenaren, Staatsbosbeheer en Rijkswaterstaat.</text:p>
            <text:p text:style-name="common-al">
            <text:span text:style-name="nadrukvet">Mogelijke oplossingsrichting: aanleg van </text:span>
            <text:span text:style-name="nadrukvet">natuurvriendelijke oevers</text:span>
          </text:p>
            <text:p text:style-name="common-al">De aanleg van natuurvriendelijke oevers kan een bijdrage leveren aan de realisatie van de KRW-opgave op dit deel van de Nederrijn-Lek. Daarom wordt de optie van natuurvriendelijke oevers nader verkend. Door menselijke ingrepen in onze wateren zoals het aanleggen van stenen oevers is het leefgebied voor veel waterplanten en -dieren achteruitgegaan. Veel van het oorspronkelijke ondiepe, luwe water is verdwenen en daarmee een ecologisch waardevol leefgebied. Met natuurvriendelijke oevers brengen we dat leefgebied terug. Natuurvriendelijke oevers kunnen we ontwikkelen door meer begroeiing en variatie aan te brengen, of oevers minder steil te maken. Dan draagt de oever ook bij aan de biodiversiteit in het hele gebied.</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www.samenwerkenaanriviernatuur.nl, in en het contact met de omgevingsmanager die de belangen van het gebied behartigt.</text:p>
            <text:p text:style-name="common-al">In opdracht van Rijkswaterstaat onderzoekt het samenwerkingsverband GROW (Arcadis, Antea Group, HKV Lijn in water en Waardenburg Ecology) de haalbaarheid van natuurvriendelijke oevers als mogelijke oplossing in de Wolfswaard. Dit gebeurt in samenwerking met Staatsbosbeheer. Deze organisatie is als grondeigenaar en natuurbeheerder nauw betrokken. In de afgelopen tijd zijn in het kader van de verkenning andere overheidsorganisaties zoals Provincie Gelderland, de gemeente Wageningen en Neder-Betuwe en Waterschap Rivierenland al benaderd. Ook is bij particuliere grondeigenaren en -gebruikers in het gebied relevante informatie over de Wolfswaard opgehaald. Vervolgens is met behulp van diverse specialisten een gedetailleerde analyse van het gebied en een schetsontwerp opgesteld.</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an natuurvriendelijke oevers in de Wolfswaard. De aangedragen oplossingen worden door Rijkswaterstaat in redelijkheid in beschouwing genomen aan de hand van een aantal uitgangspunten. De aangedragen oplossing moet:</text:p>
            <text:p text:style-name="common-al"/>
            <text:list text:style-name="id1-3-2-1-1-16">
              <text:list-item text:style-override="id1-3-2-1-1-16-1">
                <text:number>1.</text:number>
                <text:p text:style-name="al">redelijkerwijs een oplossing bieden voor de genoemde KRW-opgave; </text:p>
              </text:list-item>
              <text:list-item text:style-override="id1-3-2-1-1-16-2">
                <text:number>2.</text:number>
                <text:p text:style-name="al">technisch uitvoerbaar en juridisch haalbaar zijn;</text:p>
              </text:list-item>
              <text:list-item text:style-override="id1-3-2-1-1-16-3">
                <text:number>3.</text:number>
                <text:p text:style-name="al">beheerbaar zijn door Rijkswaterstaat;</text:p>
              </text:list-item>
              <text:list-item text:style-override="id1-3-2-1-1-16-4">
                <text:number>4.</text:number>
                <text:p text:style-name="al">geen afbreuk doen aan de ruimtelijke kwaliteit en de waarden in het gebied;</text:p>
              </text:list-item>
              <text:list-item text:style-override="id1-3-2-1-1-16-5">
                <text:number>5.</text:number>
                <text:p text:style-name="al">passen binnen het vastgestelde budget en de planning die leidt tot realisatie uiterlijk in 2027.</text:p>
              </text:list-item>
            </text:list>
            <text:p text:style-name="common-al">We horen graag uw reactie op onder meer de volgende vragen:</text:p>
            <text:list text:style-name="id1-3-2-1-1-18">
              <text:list-item text:style-override="id1-3-2-1-1-18-1">
                <text:number>1.</text:number>
                <text:p text:style-name="al">Onderkent u de urgentie en het belang van de benoemde opgave?</text:p>
              </text:list-item>
              <text:list-item text:style-override="id1-3-2-1-1-18-2">
                <text:number>2.</text:number>
                <text:p text:style-name="al">Op welke manier wilt u betrokken worden?</text:p>
              </text:list-item>
              <text:list-item text:style-override="id1-3-2-1-1-18-3">
                <text:number>3.</text:number>
                <text:p text:style-name="al">Vindt u dat voor de KRW-opgave in dit gebied de juiste oplossingsrichting wordt onderzocht of heeft u nog aanvullingen of andere ideeën hierover?</text:p>
              </text:list-item>
              <text:list-item text:style-override="id1-3-2-1-1-18-4">
                <text:number>4.</text:number>
                <text:p text:style-name="al">Welke aandachtspunten heeft u voor de uit te voeren onderzoeken of inschakeling van deskundigen?</text:p>
              </text:list-item>
            </text:list>
            <text:p text:style-name="common-al">
            <text:span text:style-name="nadrukvet">Hoe kunt u meedenken?</text:span>
          </text:p>
            <text:p text:style-name="common-al">Iedereen kan participeren bij de oplossing voor de genoemde opgave. Gedurende het gehele project organiseren we mogelijkheden om te participeren. Op de website <text:a xlink:href="http://www.samenwerkenaanriviernatuur.nl/wolfswaard-project" xlink:type="simple">http://www.samenwerkenaanriviernatuur.nl/wolfswaard-project</text:a> kunt u hier meer over lezen. Concreet voor deze fase van het project vragen wij u tot uiterlijk 28 maart 2024 schriftelijk en/of mondeling te reageren op de opgave, de mogelijke oplossingsrichting en het schetsontwerp. Het schetsontwerp van de uiterwaard Wolfswaard, waarin de optie van natuurvriendelijke oevers in beeld is gebracht, wordt gepubliceerd op de website. Hier kunt u ook informatie vinden over het KRW-programma en het tot op heden gevoerde proces. U kunt reageren op dit schetsontwerp en daarnaast kunt u andere ideeën, alternatieven en kansen aandragen.</text:p>
            <text:p text:style-name="common-al">
            <text:span text:style-name="nadrukvet">Reageer schriftelijk of mondeling</text:span>
          </text:p>
            <text:p text:style-name="common-al">U kunt op drie manieren reageren op deze kennisgeving:</text:p>
            <text:p text:style-name="common-al">
            <text:span text:style-name="nadrukvet">1. </text:span>
            <text:span text:style-name="nadrukvet">Digitaal</text:span>
          </text:p>
            <text:p text:style-name="common-al">Mail naar: <text:a xlink:href="mailto:sarn@rws.nl" xlink:type="simple">sarn@rws.nl</text:a></text:p>
            <text:p text:style-name="common-al">
            <text:span text:style-name="nadrukvet">2. Mondeling</text:span>
          </text:p>
            <text:p text:style-name="common-al">Denk mee tijdens een keukentafelgesprek met de Omgevingsmanager van het gebied. U kunt contact met hem/haar opnemen via het emailadres <text:a xlink:href="mailto:sarn@rws.nl" xlink:type="simple">sarn@rws.nl</text:a>.</text:p>
            <text:p text:style-name="common-al">
            <text:span text:style-name="nadrukvet">3. Per post</text:span>
          </text:p>
            <text:p text:style-name="common-al">Stuur een gefrankeerde brief naar:</text:p>
            <text:p text:style-name="common-al">Rijkswaterstaat</text:p>
            <text:p text:style-name="common-al">t.a.v. KRW Oost Nederland project Uiterwaard Wolfswaard</text:p>
            <text:p text:style-name="common-al">Postbus 2232</text:p>
            <text:p text:style-name="common-al">3500 GE Utrecht</text:p>
            <text:p text:style-name="common-al">
            <text:span text:style-name="nadrukvet">Wat gebeurt er met uw reactie en hoe verloopt de procedure?</text:span>
          </text:p>
            <text:p text:style-name="common-al">U ontvangt een ontvangstbevestiging op uw inbreng.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text:p>
            <text:p text:style-name="common-al">
            <text:span text:style-name="nadrukvet">Meer informatie?</text:span>
          </text:p>
            <text:p text:style-name="last-al">Op de website <text:a xlink:href="https://www.samenwerkenaanriviernatuur.nl/default.aspx" xlink:type="simple">www.samenwerkenaanriviernatuur.nl</text:a> vindt u actuele informatie over het KRW-programma om op de hoogte te blijven. Op de projectpagina voor de Wolfswaard (<text:a xlink:href="http://www.samenwerkenaanriviernatuur.nl/wolfswaard-project" xlink:type="simple">http://www.samenwerkenaanriviernatuur.nl/wolfswaard-project</text:a>) is specifieke informatie te vinden over de opgave, nadere achtergrondinformatie over het gebied en de participatiemogelijk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98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98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De Minister van Infrastructuur en Waterstaat heeft het voornemen om een verkenning uit te voeren naar de verbetering van de ecologische waterkwaliteit binnen de Wolfswaard.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ennisgeving voornemen en participatie Wolfswaard</meta:user-defined>
    <meta:user-defined meta:name="DCTERMS.W3CDTF/DCTERMS.available">2024-02-14</meta:user-defined>
    <meta:user-defined meta:name="DCTERMS.W3CDTF/OVERHEIDop.jaargang">2024</meta:user-defined>
    <meta:user-defined meta:name="OVERHEIDop.publicationIssue">4987</meta:user-defined>
    <meta:user-defined meta:name="OVERHEIDop.StcrtID/DC.identifier">stcrt-2024-4987</meta:user-defined>
    <meta:user-defined meta:name="OVERHEIDop.versieInformatie"/>
  </office:meta>
</office:document-meta>
</file>