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4 December 2023, nr. ILT 686773, tot aanwijzing van Kiwa Nederland B.V. gevestigd te Wilmersdorf 50, 7327 AC, Apeldoorn als conformiteitbeoordelingsinstantie op grond van artikel 11, eerste en tweede lid, van de Wet scheepsuitrusting 2016</text:h>
      <text:p text:style-name="ifm_p_mt.7.4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Kiwa Nederland B.V. gevestigd te Wilmersdorf 50, 7327 AC, Apeldoorn, met betrekking tot:</text:p>
      <text:p text:style-name="ifm_p_ifm">Brandbeveiligingsapparatuur, MED-items 3.1, 3.13, 3.18, 3.26, 3.27, 3.37, 3.51, 3.53 module B, en MED-items 3.51, 3.53 modules D, F, G;</text:p>
      <text:p text:style-name="ifm_p_ifm">Navigatieapparatuur, MED-items 4.6, 4.7, 4.9, 4.11, 4.14, 4.15, 4.16, 4.18, 4.29, 4.30, 4.32, 4.33, 4.34, 4.35, 4.36, 4.38, 4.40, 4.44, 4.47, 4.50, 4.53, 4.55, 4.56, 4.57, 4.59, 4.63, modules B, D, F, G;</text:p>
      <text:p text:style-name="ifm_p_ifm">Radiocommunicatieapparatuur, MED-items 5.1 – 5.22, modules B, D, F, G.</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4 December 2023. De looptijd van dit besluit is tot 1 Januari 2026.</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KOOPVAARDIJ EN BEMANNINGSZAKEN,</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982</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982</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4 December 2023, nr. ILT 686773, tot aanwijzing van Kiwa Nederland B.V. gevestigd te Wilmersdorf 50, 7327 AC, Apeldoorn als conformiteitbeoordelingsinstantie op grond van artikel 11, eerste en tweede lid, van de Wet scheepsuitrusting 2016</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49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van de Minister van Infrastructuur en Waterstaat, van 14 December 2023, nr. ILT 686773, tot aanwijzing van Kiwa Nederland B.V. gevestigd te Wilmersdorf 50, 7327 AC, Apeldoorn als conformiteitbeoordelingsinstantie op grond van artikel 11, eerste en tweede lid, van de Wet scheepsuitrusting 2016</meta:user-defined>
    <meta:user-defined meta:name="DCTERMS.W3CDTF/DCTERMS.available">2024-02-15</meta:user-defined>
  </office:meta>
</office:document-meta>
</file>