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Binnenlandse Zaken en Koninkrijksrelaties, tot aanwijzing van de BRL 6000-25 + wijzigingsblad d.d. 1 november 2023 van Stichting InstallQ, als certificatieschema voor certificering van werkzaamheden aan gasverbrandingsinstallaties op grond van artikel 1.37, eerste lid, van het Bouwbesluit 2012 en tot intrekking van de aanwijzing van de BRL 6000-25 van Stichting InstallQ als certificatieschema</text:h>
      <text:p text:style-name="ifm_p_font.italic_mt.7.4mm_ifm">Datum: 15 november 2023</text:p>
      <text:p text:style-name="ifm_p_font.italic_ifm">Registratienummer: CS-1001</text:p>
      <text:p text:style-name="ifm_p_mt.3.7mm_ifm">Gelezen de aanvraag van Stichting InstallQ, gevestigd te Woerden, als ontvangen op 7 september 2023, voor de wijziging van de beschikking 24 juni 2022 tot aanwijzing van BRL 6000-25 als certificatieschema voor certificering van werkzaamheden aan gasverbrandingsinstallaties. (Certificatieschema versie BRL 6000-25 wordt versie BRL 6000-25 + wijzigingsblad, 1 november 2023);</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tieschema:</text:span> conformiteitsbeoordelingsdocument voor certificering van werkzaamheden aan gasverbrandingsinstallaties als bedoeld in artikel 1.35, eerste lid, van het Bouwbesluit 2012;</text:p>
      <text:p text:style-name="ifm_p_ifm">b.  <text:span text:style-name="ifm_span_font.italic_ifm">minister:</text:span> Minister van Binnenlandse Zaken en Koninkrijksrelaties;</text:p>
      <text:p text:style-name="ifm_p_ifm">c.  <text:span text:style-name="ifm_span_font.italic_ifm">schemabeheerder:</text:span> natuurlijk persoon of rechtspersoon die een aanvraag om aanwijzing van een certificatieschema voor werkzaamheden aan gasverbrandingsinstallaties indient bij de toelatingsorganisatie;</text:p>
      <text:p text:style-name="ifm_p_ifm">d.  <text:span text:style-name="ifm_span_font.italic_ifm">toelatingsorganisatie:</text:span> Toelatingsorganisatie Kwaliteitsborging Bouw als bedoeld in artikel 7ak en artikel 7aa onder b van de Woningwet;</text:p>
      <text:p text:style-name="ifm_p_ifm">e.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atieschema</text:h>
      <text:p text:style-name="ifm_p_mt.4.23mm_ifm">1.  De minister heeft op 24 juni 2022 op grond van artikel 3, tweede lid van de Woningwet de BRL 6000-25, versiedatum 15 juni 2022 aangewezen als certificatieschema voor certificering van werkzaamheden aan gasverbrandingsinstallaties als bedoeld in artikel 1.35, eerste lid, van het Besluit.</text:p>
      <text:p text:style-name="ifm_p_mt.3.7mm_ifm">2.  De beschikking van 24 juni 2022 trekt de minister in op verzoek van de schemabeheerder om reden van wijziging van de BRL 6000-25, door het daaraan toevoegen van een wijzigingsblad, waarmee deelcertificatie binnen de reikwijdte van het certificatieschema als bedoeld in artikel 2, vierde lid, van deze beschikking, mogelijk maakt.</text:p>
      <text:p text:style-name="ifm_p_mt.3.7mm_ifm">3.  Met deze beschikking wijst de minister BRL 6000-25 + wijzigingsblad, 1 november 2023 aan als certificatieschema voor certificering van werkzaamheden aan gasverbrandingsinstallaties en laat deze daarmee toe tot het stelsel van gecertificeerde werkzaamheden aan gasverbrandingsinstallaties.</text:p>
      <text:p text:style-name="ifm_p_mt.3.7mm_ifm">4.  De reikwijdte van het certificatieschema is:</text:p>
      <text:p text:style-name="ifm_p_ifm">a.  het installeren van gasverbrandingstoestellen, verbrandingsluchttoevoervoorzieningen of rookgasafvoervoorzieningen;</text:p>
      <text:p text:style-name="ifm_p_ifm">b.  het repareren van gasverbrandingstoestellen, verbrandingsluchttoevoervoorzieningen of rookgasafvoervoorzieningen;</text:p>
      <text:p text:style-name="ifm_p_ifm">c.  het onderhouden van gasverbrandingstoestellen, verbrandingsluchttoevoervoorzieningen of rookgasafvoervoorzieningen; en</text:p>
      <text:p text:style-name="ifm_p_ifm">d.  het in bedrijf stellen en het vrijgeven voor gebruik van een gasverbrandingstoestel na werkzaamheden als bedoeld in de onderdelen a tot en met c.</text:p>
      <text:p text:style-name="ifm_p_mt.3.7mm_ifm">5.  Het toepassingsgebied van het certificatieschema is: het verrichten van werkzaamheden aan gebouwgebonden gasverbrandingstoestellen vallend onder de categorisering A-, B-, of C-toestellen voor ruimteverwarming en warmtapwaterbereiding en de bijbehorende voorzieningen voor de toevoer van verbrandingslucht en de afvoer van rookgas, en tot maximaal 100 kW nominaal vermog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2, lid a, artikel 3, artikel 8 van het Mandaat, artikel 92, lid 3, artikel 93, lid 2 van de Woningwet en de Algemene Wet Bestuursrecht toezicht op de naleving van het bepaalde bij of krachtens artikel 2 aanhef en sub b tot en met sub f van het Mandaat op grond van deze beschikking.</text:p>
      <text:p text:style-name="ifm_p_mt.3.7mm_ifm">2.  De toelatingsorganisatie kan namens de minister op grond van artikel 8 van het Mandaat, artikel 92, lid 3,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Nadere voorwaarden verlenen, wijzigen, weigeren, schorsen of intrekken van de aanwijzing</text:h>
      <text:p text:style-name="ifm_p_mt.4.23mm_ifm">Bij ministeriële regeling kunnen op grond van artikel 1.37 van het Bouwbesluit 2012 nog nadere regels worden gesteld over:</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certificatieschema voor certificering van werkzaamheden aan gasverbrandingsinstallaties in, indien de schemabeheerder daarom verzoekt.</text:p>
      <text:p text:style-name="ifm_p_mt.3.7mm_ifm">2.  Het voornemen om de taken als schemabeheerder van een aangewezen certificatieschema te beëindigen meldt Stichting InstallQ minimaal zes maanden voor de effectuering van het voornemen aan de toelatingsorganisatie.</text:p>
      <text:p text:style-name="ifm_p_mt.3.7mm_ifm">3.  De toelatingsorganisatie kan de aanwijzing van een certificatieschema voor certificering van werkzaamheden aan gasverbrandingsinstallaties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het aangewezen certificatieschema voor certificering van werkzaamheden aan gasverbrandingsinstallaties niet meer voldoet aan de in het vigerende Aanwijzingskader CO-certificatieschema genoemde wet- en regelgeving;</text:p>
      <text:p text:style-name="ifm_p_ifm">c.  de schemabeheerder handelt in strijd met de van toepassing zijnde wet- en regelgeving, waaronder het bepaalde bij of krachtens artikel 1 aanhef e van deze beschikking, of met een of meer andere uit de aanwijzing van een certificatieschema voor certificering van werkzaamheden aan gasverbrandingsinstallaties voortvloeiende verplichtingen;</text:p>
      <text:p text:style-name="ifm_p_ifm">d.  de schemabeheerder failliet is verklaard.</text:p>
      <text:p text:style-name="ifm_p_mt.3.7mm_ifm">4.  Indien de aanwijzing van een certificatieschema voor certificering van werkzaamheden aan gasverbrandingsinstallaties wordt ingetrokken, blijft het certificatieschema geldig gedurende zes maanden na de datum waarop de beschikking tot intrekking van de aanwijzing is gegeven. De toelatingsorganisatie kan namens de minister een kortere termijn vaststellen of bepalen dat de toepassing van het certificatieschema certificering van werkzaamheden aan gasverbrandingsinstallaties terstond wordt beëindigd, indien de toepassing van het betreffende certificatieschema leidt tot strijdigheden met de wet- en regelgeving.</text:p>
      <text:h text:style-name="ifm_p_font.bold_mt.5.08mm_page.keep-with-next_ifm" text:outline-level="2">Artikel<text:s/>7<text:s/>Voorwaarden aanwijzing en het aangewezen blijven</text:h>
      <text:p text:style-name="ifm_p_mt.4.23mm_ifm">De voorwaarden vermeldt in de beschikking van 24 juni 2022 blijven van toepassing en worden aangevuld met de voorwaarde onder punt <text:span text:style-name="ifm_span_font.bold_mt.4.23mm_ifm">h</text:span>. Volledigheidshalve zijn alle voorwaarden verbonden aan de aanwijzing overgenomen. De voorwaarden verbonden aan de aanwijzing betreffen:</text:p>
      <text:p text:style-name="ifm_p_ifm">a.  Stichting InstallQ leeft de van toepassing zijnde wet- en regelgeving na, waaronder het bepaalde bij of krachtens de artikel 1 aanhef e van deze beschikking, het bepaalde in het Aanwijzingskader CO-certificatieschema, de opvolgende Aanwijzingskaders en andere en opvolgende van toepassing zijnde (beleids)aanwijzingen en beleidsregels van de toelatingsorganisatie.</text:p>
      <text:p text:style-name="ifm_p_ifm">b.  Stichting InstallQ brengt personen die namens de toelatingsorganisatie actief zijn, niet in een positie waarbij hun onafhankelijkheid, objectiviteit, veiligheid of gezondheid in het geding kan komen.</text:p>
      <text:p text:style-name="ifm_p_ifm">c.  Stichting InstallQ informeert de toelatingsorganisatie onverwijld, uiterlijk binnen twee werkdagen, over een door de rechtbank uitgesproken faillissement of surseance van betaling;</text:p>
      <text:p text:style-name="ifm_p_ifm">d.  Stichting InstallQ informeert de toelatingsorganisatie over signalen die zijn ontvangen over onjuist gebruik of functioneren van het certificatieschema.</text:p>
      <text:p text:style-name="ifm_p_ifm">e.  Stichting InstallQ neemt het door de toelatingsorganisatie verstrekte registratienummer CS-1001, waarmee het certificatieschema is opgenomen in het Register Gasverbrandingsinstallaties, op in alle documenten die onderdeel uitmaken van de beschrijving van het certificatieschema.</text:p>
      <text:p text:style-name="ifm_p_ifm">f.  Stichting InstallQ verstrekt jaarlijks, voor 1 maart, aan de toelatingsorganisatie het periodiek opgesteld evaluatieverslag over de werking van het certificatieschema.</text:p>
      <text:p text:style-name="ifm_p_ifm">g.  Stichting InstallQ informeert de toelatingsorganisatie minimaal zes maanden voor de effectuering van haar voornemen om haar taken als beheerder van het certificatieschema bij afloop van de aanwijzing niet voort te zetten of om deze taken op een eerdere datum te beëindigen.</text:p>
      <text:p text:style-name="ifm_p_ifm">h.  Stichting InstallQ stelt aan de certificerende instellingen een overgangstermijn voor de reeds afgegeven certificaten op basis van de BRL 6000-25, versiedatum 15 juni 2022. Het omzetten naar de certificaten op basis van de BRL 6000-25 + wijzigingsblad, 1 november 2023 dienen de certificerende instellingen uiterlijk op 31 december 2024 te hebben afgerond.</text:p>
      <text:h text:style-name="ifm_p_font.bold_mt.5.08mm_page.keep-with-next_ifm" text:outline-level="2">Artikel<text:s/>8<text:s/>Registratie aanwijzing</text:h>
      <text:p text:style-name="ifm_p_mt.4.23mm_ifm">1.  De toelatingsorganisatie houdt namens de minister op grond van artikel 2 aanhef en onder sub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sub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het certificatieschema BRL 6000-25 + wijzigingsblad, 1 november 2023 en van de onderhavige schemabeheerder Stichting InstallQ worden door de toelatingsorganisatie voorstaan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zij wordt geplaatst en werkt terug tot en met <text:span text:style-name="ifm_span_font.bold_mt.4.23mm_ifm">15 november 2023</text:span>. Op www.officielebekendmakingen.nl vindt u de officiële publicatie van de beschikking.</text:p>
      <text:h text:style-name="ifm_p_font.bold_mt.5.08mm_page.keep-with-next_ifm" text:outline-level="2">Artikel<text:s/>10<text:s/>Overgangsbepaling</text:h>
      <text:p text:style-name="ifm_p_mt.4.23mm_ifm">Met de inwerkingtreding van deze beschikking wordt ‘de Aanwijzingsbeschikking BRL 6000-25, versiedatum 15 juni 2022 als certificatieschema voor certificering van werkzaamheden aan gasverbrandingsinstallatie’ met de datum 24 juni 2022 ingetrokken om reden van wijziging van de BRL 6000-25, door het daaraan toevoegen van een wijzigingsblad.</text:p>
      <text:h text:style-name="ifm_p_font.bold_mt.5.08mm_page.keep-with-next_ifm" text:outline-level="2">Artikel<text:s/>11<text:s/>Citeertitel</text:h>
      <text:p text:style-name="ifm_p_mt.4.23mm_ifm">Deze beschikking wordt aangehaald als: Aanwijzingsbeschikking BRL 6000-25 + wijzigingsblad, 1 november 2023 als certificatieschema voor certificering van werkzaamheden aan gasverbrandingsinstallaties.</text:p>
      <text:p text:style-name="ifm_p_mt.3.7mm_ifm">De aanwijzing van het certificatieschema BRL 6000-25 + wijzigingsblad, 1 november 2023 wordt opgenomen in het Register Gasverbrandingsinstallaties op de website van de toelatingsorganisatie.</text:p>
      <text:p text:style-name="ifm_p_font.italic_mt.3.7mm_ifm">
                  Rijswijk,
                   15 november 2023
               </text:p>
      <text:p text:style-name="ifm_p_font.italic_mt.3.7mm_ifm">De Minister van Binnenlandse Zaken en Koninkrijksrelaties,<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Binnenlandse Zaken en Koninkrijksrelaties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Binnenlandse Zaken en Koninkrijksrelaties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h text:style-name="ifm_p_font.bold_mt.5.08mm_page.keep-with-next_ifm" text:outline-level="4">Algemeen</text:h>
      <text:p text:style-name="ifm_p_mt.4.23mm_ifm">Per 1 oktober 2020 is het wettelijk stelsel certificering werkzaamheden aan gasverbrandingsinstallaties in werking getreden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an Binnenlandse Zaken en Koninkrijksrelaties (BZK) aangewezen certificerende instelling. De aangewezen certificerende instelling maakt voor de beoordeling teneinde van het verstrekken van certificaten gebruik van een aangewezen certificatieschema.</text:p>
      <text:p text:style-name="ifm_p_mt.3.7mm_ifm">Met het CO-stelsel wordt beoogd het aantal incidenten met koolmonoxide te beperken door de kwaliteit van werkzaamheden aan gasverbrandingsinstallaties te verbeteren.</text:p>
      <text:p text:style-name="ifm_p_mt.3.7mm_ifm">Op grond van artikel 92, derde lid, van de Woningwet wijst de Minister van BZK de Toelatingsorganisatie Kwaliteitsborging Bouw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an BZK een certificatieschema voor werkzaamheden aan gasverbrandingsinstallaties aan.</text:p>
      <text:p text:style-name="ifm_p_mt.3.7mm_ifm">De opgenomen voorwaarden in dit besluit op de aanwijzing van het certificatieschema, zijn een aanvulling op de nationale wet- en regelgeving. Indien de schemabeheerder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67</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67</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Binnenlandse Zaken en Koninkrijksrelaties, tot aanwijzing van de BRL 6000-25 + wijzigingsblad d.d. 1 november 2023 van Stichting InstallQ, als certificatieschema voor certificering van werkzaamheden aan gasverbrandingsinstallaties op grond van artikel 1.37, eerste lid, van het Bouwbesluit 2012 en tot intrekking van de aanwijzing van de BRL 6000-25 van Stichting InstallQ als certificatieschema</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9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Binnenlandse Zaken en Koninkrijksrelaties, tot aanwijzing van de BRL 6000-25 + wijzigingsblad d.d. 1 november 2023 van Stichting InstallQ, als certificatieschema voor certificering van werkzaamheden aan gasverbrandingsinstallaties op grond van artikel 1.37, eerste lid, van het Bouwbesluit 2012 en tot intrekking van de aanwijzing van de BRL 6000-25 van Stichting InstallQ als certificatieschema</meta:user-defined>
    <meta:user-defined meta:name="DCTERMS.W3CDTF/DCTERMS.available">2024-08-06</meta:user-defined>
  </office:meta>
</office:document-meta>
</file>