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 vergunning Wet beheer rijkswaterstaatswerken RWS-2024/51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12875 met kenmerk RWS-2024/5157 voor het plaatsen en behouden van een energielaadpunt voor elektrische motorvoertuigen langs rijksweg A12 op verzorgingsplaats Knorrestein nabij hmp. 10.7q links, in de gemeente Zoetermeer ten behoeve van Fastned B.V., James Wattstraat 77R, 1097 DL te Amsterdam. De vergunning betreft het wijzigen van de vergunning van 11 april 2014, met kenmerk RWS-2014/17269 I, laatst gewijzigd op 16 augustus 2022, met kenmerk RWS-2022/25875 I, door het uitbreiden, behouden en onderhouden van het energielaadpunt met vier laadplekken voor elektrische motorvoertuigen met bijbehorende werken bestaande uit voetpadverharding, kabelgoot, betonbanden, hoogtebegrenzer, klinkerverharding en een totem op verzorgingsplaats Knorrestein langs de Rijksweg A12 ter hoogte van hmp. 10.7q links in de gemeente Zoetermeer.</text:p>
            <text:p text:style-name="common-al">
            <text:span text:style-name="nadrukvet">Terinzagelegging</text:span>
          </text:p>
            <text:p text:style-name="common-al">De voorgenomen wijzigingsvergunning, alsmede de ter zake zijnde stukken zijn van 15-02-2024 tot 28-03-2024 in te zien via het Rijkswaterstaat Publicatie Platform: https://open.rws.nl/ter-inzage/. Ook liggen deze stukken op afspraak tijdens kantooruren ter inzage op het volgende adres:</text:p>
            <text:p text:style-name="common-al">Rijkswaterstaat West Nederland Zuid:Laan op Zuid 45, 3072 DB Rotterdam.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5-02-2024 tot 28-03-2024 kunnen door belanghebbenden tegen het voornemen zienswijzen worden ingebracht. Zienswijzen kunnen worden ingediend bij Rijkswaterstaat West-Nederland Zui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95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95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2875</meta:user-defined>
    <meta:user-defined meta:name="DCTERMS.abstract">Vergunning WBR uitbreiding van Fastned station Fastned Zoetermeer vanaf 01-01-2024</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wijziging vergunning Wet beheer rijkswaterstaatswerken RWS-2024/5157</meta:user-defined>
    <meta:user-defined meta:name="DCTERMS.W3CDTF/DCTERMS.available">2024-02-15</meta:user-defined>
    <meta:user-defined meta:name="DCTERMS.W3CDTF/OVERHEIDop.jaargang">2024</meta:user-defined>
    <meta:user-defined meta:name="OVERHEIDop.publicationIssue">4957</meta:user-defined>
    <meta:user-defined meta:name="OVERHEIDop.StcrtID/DC.identifier">stcrt-2024-4957</meta:user-defined>
    <meta:user-defined meta:name="OVERHEIDop.versieInformatie"/>
  </office:meta>
</office:document-meta>
</file>