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4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februari 2024
nr. BOACAT2024/012, strekkende tot aanwijzing van buitengewoon
opsporingsambtenaren bij Werkorganisatie Druten Wijchen</text:h>
      <text:p text:style-name="ifm_p_mt.3.7mm_ifm">De Minister voor Rechtsbescherming,</text:p>
      <text:p text:style-name="ifm_p_mt.3.7mm_ifm">Gelezen het verzoek van Werkorganisatie Druten Wijchen van
5 februari 2024</text:p>
      <text:p text:style-name="ifm_p_mt.3.7mm_ifm">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ördinerend BOA, Integraal BOA en
BOA in dienst van Werkorganisatie Druten Wijch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9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Werkorganisatie Druten Wijch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Werkorganisatie Druten Wijchen in de functie van coördinerend BOA, Integraal
BOA en BOA,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Werkorganisatie Druten Wijchen 2024.</text:p>
      <text:p text:style-name="ifm_p_mt.3.7mm_ifm">Dit besluit zal in de Staatscourant worden geplaatst.</text:p>
      <text:p text:style-name="ifm_p_font.italic_mt.3.7mm_ifm">
                  Den Haag,
                   12 febr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944</text:span><text:tab/>20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944</text:span><text:tab/>20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2 februari 2024 nr. BOACAT2024/012, strekkende tot aanwijzing van buitengewoon opsporingsambtenaren bij Werkorganisatie Druten Wijchen</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9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4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2 februari 2024 nr. BOACAT2024/012, strekkende tot aanwijzing van buitengewoon opsporingsambtenaren bij Werkorganisatie Druten Wijchen</meta:user-defined>
    <meta:user-defined meta:name="DCTERMS.alternative"/>
    <meta:user-defined meta:name="DCTERMS.W3CDTF/OVERHEIDop.datumOndertekening">2024-02-12</meta:user-defined>
    <meta:user-defined meta:name="DCTERMS.W3CDTF/DCTERMS.available">2024-02-20</meta:user-defined>
    <meta:user-defined meta:name="OVERHEIDop.Ruimtelijkplan/OVERHEIDop.bekendmakingBetreffendePlan"/>
  </office:meta>
</office:document-meta>
</file>