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2 februari 2024
nr. BOACAT2024/013, tot wijziging van het Besluit buitengewoon
opsporingsambtenaar gemeente Leeuwarden 2020, domein I, Openbare Ruimte van
16 juni 2020, kenmerk BOACAT2020/025.</text:h>
      <text:p text:style-name="ifm_p_mt.3.7mm_ifm">De Minister voor Rechtsbescherming,</text:p>
      <text:p text:style-name="ifm_p_mt.3.7mm_ifm">Gelezen het verzoek van gemeente Leeuwarden van 31 januari 2024
en de adviezen van de hoofdofficier van justitie bij het arrondissementsparket
Noord-Nederland en de korpschef als bedoeld in artikel 27 van de Politiewet
2012 waaruit blijkt dat de noodzaak tot het wijzigen van het eerdergenoemde
categoriale besluit aanwezig is;</text:p>
      <text:p text:style-name="ifm_p_mt.3.7mm_ifm">Gelet op:</text:p>
      <text:p text:style-name="ifm_p_ifm">–  artikel 142, eerste lid, aanhef en onder b en derde lid, van het Wetboek
van Strafvordering;</text:p>
      <text:p text:style-name="ifm_p_ifm">–  artikel 7, negende lid, van de Politiewet 2012;</text:p>
      <text:p text:style-name="ifm_p_ifm">–  artikel 55b van het Wetboek van Strafvordering;</text:p>
      <text:p text:style-name="ifm_p_ifm">–  artikel 36, eerste lid, en artikel 41, tweede lid, van het Besluit
buitengewoon opsporingsambtenaar;</text:p>
      <text:p text:style-name="ifm_p_ifm">–  artikel 17, eerste lid, aanhef en onder 2, van de Wet op de economische
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
Leeuwarden 2020, domein I, Openbare Ruimte van 16 juni 2020, nr. BOACAT2020/025
wordt als volgt gewijzigd:</text:p>
      <text:p text:style-name="ifm_p_mt.3.7mm_ifm">Artikel 2 komt te luiden:</text:p>
      <text:section text:style-name="ifm_sect_mleft.5.1mm_ifm" text:name="d15e70">
        <text:p text:style-name="ifm_p_ifm">De personen, werkzaam in de functie van</text:p>
        <text:p text:style-name="ifm_p_ifm">•  Tactisch leidinggevende III- Teamleider Handhaving;</text:p>
        <text:p text:style-name="ifm_p_ifm">•  Medewerker Handhaving I- Coördinator handhaving;</text:p>
        <text:p text:style-name="ifm_p_ifm">•  Medewerker handhaving II- Senior Integraal Handhaver;</text:p>
        <text:p text:style-name="ifm_p_ifm">•  Medewerker handhaving II- Inspecteur Buitenruimte;</text:p>
        <text:p text:style-name="ifm_p_ifm">•  Medewerker handhaving III- Integraal Handhaver</text:p>
        <text:p text:style-name="ifm_p_ifm">•  Medewerker handhaving IV- Junior Integraal Handhaver;</text:p>
        <text:p text:style-name="ifm_p_ifm">•  Stagiair Handhaving</text:p>
        <text:p text:style-name="ifm_p_ifm">in dienst van de gemeente Leeuwarden, zijn aangewezen als buitengewoon
opsporingsambtenaar.</text:p>
      </text:section>
      <text:p text:style-name="ifm_p_mt.3.7mm_ifm">Artikel 4 komt te luiden:</text:p>
      <text:section text:style-name="ifm_sect_mleft.5.1mm_ifm" text:name="d15e91">
        <text:p text:style-name="ifm_p_ifm">Op grond van dit besluit kunnen maximaal 80 personen als buitengewoon
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
de Staatscourant waarin het wordt geplaatst.</text:p>
      <text:p text:style-name="ifm_p_font.italic_mt.3.7mm_ifm">
                  Den Haag,
                   12 februari 2024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
maken. U doet dit door een gemotiveerd bezwaarschrift in te dienen binnen zes
weken na bekendmaking van deze beslissing. U kunt uw bezwaarschrift digitaal
indienen via justis.nl of schriftelijk indienen door deze te sturen naar het
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
gemachtigde geen advocaat is, voeg dan een machtiging bij uw
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
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www.rijksoverheid.nl de brochure “Bezwaar en beroep
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930</text:span><text:tab/>20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930</text:span><text:tab/>20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2 februari 2024 nr. BOACAT2024/013, tot wijziging van het Besluit buitengewoon opsporingsambtenaar gemeente Leeuwarden 2020, domein I, Openbare Ruimte van 16 juni 2020, kenmerk BOACAT2020/025.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493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3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2 februari 2024 nr. BOACAT2024/013, tot wijziging van het Besluit buitengewoon opsporingsambtenaar gemeente Leeuwarden 2020, domein I, Openbare Ruimte van 16 juni 2020, kenmerk BOACAT2020/025.</meta:user-defined>
    <meta:user-defined meta:name="DCTERMS.alternative"/>
    <meta:user-defined meta:name="DCTERMS.W3CDTF/OVERHEIDop.datumOndertekening">2024-02-12</meta:user-defined>
    <meta:user-defined meta:name="DCTERMS.W3CDTF/DCTERMS.available">2024-02-20</meta:user-defined>
    <meta:user-defined meta:name="OVERHEIDop.Ruimtelijkplan/OVERHEIDop.bekendmakingBetreffendePlan"/>
  </office:meta>
</office:document-meta>
</file>