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517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2913 met kenmerk RWS-2024/5178 I.Het vergunde werk betreft het aanleggen, behouden, onderhouden van een invoedschema S-6504, blokschema S-6503 en een DN1050 verzamelleiding, door middel van eenn open ontgraving binnen Wadi 10 van de Blankenburgverbinding ten behoeve van een ondergrondse CO2-leiding, langs de rijksweg A15 ter plaatse van hmp. 39,4 Li (links) nabij het afsluiterstation tussen de Trentweg en de Droespolder, ten behoeve van het Porthosproject, in de gemeente Rotterdam. </text:p>
            <text:p text:style-name="common-al">
            <text:span text:style-name="nadrukvet">Terinzagelegging</text:span>
          </text:p>
            <text:p text:style-name="common-al">Het besluit, alsmede de ter zake zijnde stukken zijn van 15-02-2024 tot 28-03-2024 in te zien via het Rijkswaterstaat Publicatie Platform: https://open.rws.nl/ter-inzage/. Ook liggen deze stukken tijdens kantooruren en met afspraak ter inzage op het volgende adres:</text:p>
            <text:p text:style-name="common-al">Rijkswaterstaat West Nederland Zuid: Laan op Zuid 45, 3072 DB Rotterdam. </text:p>
            <text:p text:style-name="common-al">Het besluit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15-02-2024 tot 28-03-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2913</meta:user-defined>
    <meta:user-defined meta:name="DCTERMS.abstract">Vergunning WBR aanbrengen afsluiters transportleiding Porthos Onshore Transport Wadi10 Botlekweg Rotterdam 01-12-2023</meta:user-defined>
    <dc:language>nl</dc:language>
    <meta:user-defined meta:name="OVERHEIDop.locatietype/OVERHEIDop.gebiedsmarkering">Punt</meta:user-defined>
    <meta:user-defined meta:name="DC.title">Kennisgeving besluit vergunning Wet beheer rijkswaterstaatswerken RWS-2024/5178 I</meta:user-defined>
    <meta:user-defined meta:name="DCTERMS.W3CDTF/DCTERMS.available">2024-02-15</meta:user-defined>
    <meta:user-defined meta:name="DCTERMS.W3CDTF/OVERHEIDop.jaargang">2024</meta:user-defined>
    <meta:user-defined meta:name="OVERHEIDop.publicationIssue">4926</meta:user-defined>
    <meta:user-defined meta:name="OVERHEIDop.StcrtID/DC.identifier">stcrt-2024-4926</meta:user-defined>
    <meta:user-defined meta:name="OVERHEIDop.versieInformatie"/>
  </office:meta>
</office:document-meta>
</file>