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
         Kennisgeving aanvraag omgevingsvergunning flora- en fauna activiteit
         project "R-553500 Onderdoorgang Wolfheze", Rijksdienst voor Ondernemend Nederland</text:h>
      <text:p text:style-name="ifm_p_mt.7.4mm_ifm">ProRail B.V. vroeg op 6 februari 2024 een Omgevingsvergunning voor een flora- en fauna activiteit aan voor het project “R-553500 Onderdoorgang Wolfheze”. ProRail B.V. vraagt de vergunning aan om de zandhagedis, hazelworm, levendbarende hagedis en ringslang opzettelijk te doden of vangen, voortplantings- of rustplaatsen te beschadigen of vernielen en opzettelijk te verstor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voor een flora- en fauna activiteit aangevraagd bij de Minister voor Natuur en Stikstof. Met dit bericht laat zij weten dat z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6 februari 2024. Als z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912</text:span><text:tab/>19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912</text:span><text:tab/>19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 activiteit project "R-553500 Onderdoorgang Wolfheze", Rijksdienst voor Ondernemend Nederland</dc:title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4-491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912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Verkeer | Spoor</meta:user-defined>
    <meta:user-defined meta:name="OVERHEID.TaxonomieBeleidsagenda/OVERHEID.category">Natuur en milieu | Natuur- en landschapsbeheer</meta:user-defined>
    <meta:user-defined meta:name="DC.title">Kennisgeving aanvraag omgevingsvergunning flora- en fauna activiteit project "R-553500 Onderdoorgang Wolfheze", Rijksdienst voor Ondernemend Nederland</meta:user-defined>
    <meta:user-defined meta:name="DCTERMS.W3CDTF/DCTERMS.available">2024-02-19</meta:user-defined>
  </office:meta>
</office:document-meta>
</file>