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Watervergunning Hoogheemraadschap van Schieland en de Krimpenerwaard,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heeft betrekking op een watervergunning als bedoeld in artikel 3.1, eerste lid, onder a, b, c en g, tweede lid, onder a en d, derde lid en vijfde lid van de Keur van Schieland en de Krimpenerwaard (kenmerk D2023-12-004604). Het ontwerpbesluit ten name van De Groene Boog Construction v.o.f. is op 21 februari 2024 afgegeven door het college van Dijkgraaf en Hoogheemraden van Schieland en de Krimpenerwaard.</text:p>
      <text:p text:style-name="ifm_p_mt.3.7mm_ifm">Het betreft de definitieve inrichting van deelgebied 2 Tunnel + Keringen + Boezems met de landtunnel en tunneltoeritten, de tunnelkruisingen met de Rotte, Tussenboezems en de Vaart van de Polder Bleiswijk en daarlangs gelegen regionale waterkeringen en het aanbrengen van persleidingen voor gemaal Bergweg -Zuid, waterkerende voorzieningen en overige aangrenzende of bijbehorende objecten ten westen van de Grindweg/ Bergweg-Zuid tot ten noorden van de President Rooseveltweg in de gemeenten Lansingerland en Rotterdam.</text:p>
      <text:h text:style-name="ifm_p_font.bold_mt.5.08mm_page.keep-with-next_ifm" text:outline-level="4">Waar en wanneer kunt u de stukken inzien?</text:h>
      <text:p text:style-name="ifm_p_mt.4.23mm_ifm">Het ontwerpbesluit en de bijbehorende stukken liggen met ingang van donderdag 22 februari 2024 tot en met woensdag 3 april 2024 ter inzage op het kantoor van het Hoogheemraadschap van Schieland en de Krimpenerwaard, te bereiken op het bezoekadres Maasboulevard 123, 3063 GK Rotterdam.</text:p>
      <text:h text:style-name="ifm_p_font.bold_mt.5.08mm_page.keep-with-next_ifm" text:outline-level="4">Hoe kunnen zienswijzen naar voren worden gebracht?</text:h>
      <text:p text:style-name="ifm_p_mt.4.23mm_ifm">Van donderdag 22 februari 2024 tot en met woensdag 3 april 2024 kan eenieder tegen het ontwerpbesluit schriftelijk of mondeling zienswijzen kenbaar maken aan:</text:p>
      <text:p text:style-name="ifm_p_mt.3.7mm_ifm">Hoogheemraadschap van Schieland en de Krimpenerwaard</text:p>
      <text:p text:style-name="ifm_p_ifm">T.a.v. Afdeling Publiekszaken</text:p>
      <text:p text:style-name="ifm_p_ifm">Postbus 4059</text:p>
      <text:p text:style-name="ifm_p_ifm">3006 AB Rotterdam</text:p>
      <text:p text:style-name="ifm_p_mt.3.7mm_ifm">of</text:p>
      <text:p text:style-name="ifm_p_ifm">vergunningen@hhsk.nl </text:p>
      <text:p text:style-name="ifm_p_mt.3.7mm_ifm">Voor het mondeling naar voren brengen van zienswijzen kan contact opgenomen worden via het telefoonnummer 010 – 45 37 300.</text:p>
      <text:h text:style-name="ifm_p_font.bold_mt.5.08mm_page.keep-with-next_ifm" text:outline-level="4">Meer informatie?</text:h>
      <text:p text:style-name="ifm_p_mt.4.23mm_ifm">Voor nadere informatie met betrekking tot het ontwerpbesluit kunt u contact opnemen via het telefoonnummer 010 – 45 37 300.</text:p>
      <text:p text:style-name="ifm_p_font.italic_mt.3.7mm_ifm">De Minister van Infrastructuur en Waterstaat,<text:line-break/>namens deze,<text:line-break/>Afdelingshoofd BJV Projectadvisering, Rijkswaterstaat Corporate Dienst,<text:line-break/>W.<text:s/>Warmerdam<text:line-break/>b.a.<text:line-break/>Afdelingshoofd BJV Publiekrecht,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02</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02</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Ontwerpbesluit Watervergunning Hoogheemraadschap van Schieland en de Krimpenerwaard,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9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in het kader van de uitvoering van het project A16 Rotterdam Ontwerpbesluit Watervergunning Hoogheemraadschap van Schieland en de Krimpenerwaard, Rijkswaterstaat</meta:user-defined>
    <meta:user-defined meta:name="DCTERMS.W3CDTF/DCTERMS.available">2024-02-21</meta:user-defined>
  </office:meta>
</office:document-meta>
</file>