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Sanquin Bloedvoorziening</text:span></text:p>
      <text:p text:style-name="ifm_p_ifm">De op 10 januari 2014, aan Stichting Sanquin Bloedvoorziening, gevestigd te Amsterdam, verleende vergunning met kenmerk 2013/1355-06, laatstelijk gewijzigd op 30 juni 2023, met kenmerk ANVS-PP-2023/0097572-05, is gewijzigd in verband met het doorhalen van het gebruik van HASS op de locatie Maastricht.</text:p>
      <text:p text:style-name="ifm_p_ifm">Kenmerk: <text:span text:style-name="ifm_span_font.underline_ifm">ANVS-PP-2023/0100806-04</text:span></text:p>
      <text:p text:style-name="ifm_p_ifm">Datum: <text:span text:style-name="ifm_span_font.underline_ifm">7 februari 2024</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Dierenarts Vathorst, gelegen aan de Wageningseberg 102 te Amersfoort.</text:p>
      <text:p text:style-name="ifm_p_ifm">Kenmerk: <text:span text:style-name="ifm_span_font.underline_ifm">ANVS-PP-2023/0100844-04</text:span></text:p>
      <text:p text:style-name="ifm_p_ifm">Datum: <text:span text:style-name="ifm_span_font.underline_ifm">7 februari 2024</text:span></text:p>
      <text:p text:style-name="ifm_p_mt.3.7mm_ifm"><text:span text:style-name="ifm_span_font.underline_ifm">Face to Face Kliniek B.V.</text:span></text:p>
      <text:p text:style-name="ifm_p_ifm">De op 14 december 2022, aan Face to Face Kliniek B.V., gevestigd te Groningen, verleende vergunning met nummer ANVS‑PP‑2022/0093642‑04, is gewijzigd in verband met het toevoegen van een ioniserende straling uitzendend toestel ten behoeve van tandheelkundige diagnostiek en het wijzigen van de hoogspanning van het reeds vergunde toestel gebruikmakend van computertomografietechniek. De handelingen worden verricht binnen de locatie van Face to Face Kliniek B.V., gelegen aan de Boumaboulevard 754 te Groningen.</text:p>
      <text:p text:style-name="ifm_p_ifm">Kenmerk: <text:span text:style-name="ifm_span_font.underline_ifm">ANVS-PP-2023/0101121-04</text:span></text:p>
      <text:p text:style-name="ifm_p_ifm">Datum: <text:span text:style-name="ifm_span_font.underline_ifm">7 februari 2024</text:span></text:p>
      <text:p text:style-name="ifm_p_mt.3.7mm_ifm"><text:span text:style-name="ifm_span_font.underline_ifm">Dierenartsenpraktijk Krommerijnstreek B.V.</text:span></text:p>
      <text:p text:style-name="ifm_p_ifm">Aan Dierenartsenpraktijk Krommerijnstreek B.V., gevestigd te Schalkwijk, is een vergunning verleend voor het verrichten van handelingen ten behoeve van veterinaire diagnostiek op steeds wisselende plaatsen in geheel Nederland en binnen de locatie van Dierenartsenpraktijk Krommerijnstreek B.V., gelegen aan de Pothuizerweg 9A te Schalkwijk.</text:p>
      <text:p text:style-name="ifm_p_ifm">Kenmerk: <text:span text:style-name="ifm_span_font.underline_ifm">ANVS-PP-2023/0099742-05</text:span></text:p>
      <text:p text:style-name="ifm_p_ifm">Datum: <text:span text:style-name="ifm_span_font.underline_ifm">7 februari 2024</text:span></text:p>
      <text:p text:style-name="ifm_p_mt.3.7mm_ifm"><text:span text:style-name="ifm_span_font.underline_ifm">JMD Metal Trade B.V.</text:span></text:p>
      <text:p text:style-name="ifm_p_ifm">Aan JMD Metal Trade B.V., gevestigd te Nieuwerkerk a/d IJssel, is een vergunning verleend voor het verrichten van handelingen ten behoeve van materiaalanalyse en onderzoek met een toestel van het type röntgenfluorescentiespectrometrie binnen de locatie van JMD Metal Trade B.V., gelegen aan de Kortenoord 57 te Nieuwerkerk a/d IJssel én op steeds wisselende locaties in geheel Nederland.</text:p>
      <text:p text:style-name="ifm_p_ifm">Kenmerk: <text:span text:style-name="ifm_span_font.underline_ifm">ANVS-PP-2023/0100452-06</text:span></text:p>
      <text:p text:style-name="ifm_p_ifm">Datum: <text:span text:style-name="ifm_span_font.underline_ifm">7 februari 2024</text:span></text:p>
      <text:p text:style-name="ifm_p_mt.3.7mm_ifm"><text:span text:style-name="ifm_span_font.underline_ifm">Foss Benelux B.V.</text:span></text:p>
      <text:p text:style-name="ifm_p_ifm">Aan Foss Benelux B.V., gevestigd te Amsterdam, is onder intrekking van de op 1 december 2006 verleende vergunning met nummer 2006/6039-05, laatstelijk gewijzigd op 21 september 2022, met nummer ANVS-PP-2022/0091414-06 een vergunning verleend voor het verrichten van handelingen met ioniserende straling uitzendende toestellen ten behoeve van opslag en onderhoud aan röntgenbuizen (seasoning) binnen de locatie van Foss Benelux B.V., gelegen aan de Run 4245 en 4255 te Veldhoven en voor het verrichten van handelingen met ioniserende straling uitzendende toestellen ten behoeve van demonstratie, installatie, onderhoud en reparatie op steeds wisselende plaatsen in geheel Nederland.</text:p>
      <text:p text:style-name="ifm_p_ifm">Kenmerk: <text:span text:style-name="ifm_span_font.underline_ifm">ANVS-PP-2023/0098965-04</text:span></text:p>
      <text:p text:style-name="ifm_p_ifm">Datum: <text:span text:style-name="ifm_span_font.underline_ifm">7 februari 2024</text:span></text:p>
      <text:p text:style-name="ifm_p_mt.3.7mm_ifm"><text:span text:style-name="ifm_span_font.underline_ifm">Maatschap Dierenartsenpraktijk Steenbergen</text:span></text:p>
      <text:p text:style-name="ifm_p_ifm">Als gevolg van het vertrek van 1 van de maten is de tenaamstelling van de op 1 juli 2022, onder kenmerk ANVS-PP-2022/0091878-04, verleende vergunning gewijzigd van R.J.C. De Theije, S.D.R. Jansen, E. Mondt, C.J.J.M Raats-Van Gastel en M. Snijder, handelend onder de naam Maatschap Dierenartsenpraktijk Steenbergen, naar S.D.R. Jansen, E. Mondt, C.J.J.M Raats-Van Gastel en</text:p>
      <text:p text:style-name="ifm_p_ifm">M. Snijder, handelend onder de naam Maatschap Dierenartsenpraktijk Steenbergen.</text:p>
      <text:p text:style-name="ifm_p_ifm">Kenmerk ANVS-PP-2023/0100853-04</text:p>
      <text:p text:style-name="ifm_p_ifm">Datum: <text:span text:style-name="ifm_span_font.underline_ifm">7 februari 2024</text:span></text:p>
      <text:p text:style-name="ifm_p_mt.3.7mm_ifm"><text:span text:style-name="ifm_span_font.underline_ifm">BMI Productie Nederland B.V.</text:span></text:p>
      <text:p text:style-name="ifm_p_ifm">De tenaamstelling van de op 7 maart 2008, aan Icopal B.V., gevestigd te Groningen, verleende vergunning met kenmerk 2008/0375-05, laatstelijk gewijzigd op 15 oktober 2009, met nummer 2009/2169-08 is gewijzigd. De tenaamstelling van Icopal B.V., is gewijzigd in BMI Productie Nederland B.V., gevestigd te Montfoort.</text:p>
      <text:p text:style-name="ifm_p_ifm">Kenmerk: <text:span text:style-name="ifm_span_font.underline_ifm">ANVS-PP-2023/0101025-04</text:span></text:p>
      <text:p text:style-name="ifm_p_ifm">Datum: <text:span text:style-name="ifm_span_font.underline_ifm">7 februari 2024</text:span></text:p>
      <text:p text:style-name="ifm_p_mt.3.7mm_ifm"><text:span text:style-name="ifm_span_font.underline_ifm">Dierenkliniek Spijkenisse B.V.</text:span></text:p>
      <text:p text:style-name="ifm_p_ifm">Aan L.M.A. van den Bosch-van Balen en J.W.M. van den Bosch, handelend in maatschapsverband onder de naam Dierenkliniek Spijkenisse, gevestigd te Spijkenisse, is toestemming verleend voor overdracht van de op 4 juni 2019 verleende vergunning met nummer ANVS-PP-2021/0082608-04 aan Dierenkliniek Spijkenisse B.V., gevestigd te Spijkenisse.</text:p>
      <text:p text:style-name="ifm_p_ifm">Kenmerk: <text:span text:style-name="ifm_span_font.underline_ifm">ANVS-PP-2023/0100842-04</text:span></text:p>
      <text:p text:style-name="ifm_p_ifm">Datum: <text:span text:style-name="ifm_span_font.underline_ifm">7 februari 2024</text:span></text:p>
      <text:p text:style-name="ifm_p_mt.3.7mm_ifm"><text:span text:style-name="ifm_span_font.underline_ifm">Kaakchirurgisch Centrum Eindhoven B.V.</text:span></text:p>
      <text:p text:style-name="ifm_p_ifm">Aan Kaakchirurgisch Centrum Eindhoven B.V. gevestigd te Eindhoven, is een vergunning verleend voor het verrichten van handelingen met ioniserende straling uitzendende toestellen, waaronder een toestel gebruikmakend van computertomografietechniek, ten behoeve van tandheelkundige diagnostiek en opslag, binnen de locatie van Kaakchirurgisch Centrum Eindhoven B.V., gelegen aan Don Boscostraat 4 te Eindhoven.</text:p>
      <text:p text:style-name="ifm_p_ifm">Kenmerk: <text:span text:style-name="ifm_span_font.underline_ifm">ANVS-PP-2023/0100308-04</text:span></text:p>
      <text:p text:style-name="ifm_p_ifm">Datum: <text:span text:style-name="ifm_span_font.underline_ifm">7 februari 2024</text:span></text:p>
      <text:p text:style-name="ifm_p_mt.3.7mm_ifm"><text:span text:style-name="ifm_span_font.underline_ifm">Liander N.V.</text:span></text:p>
      <text:p text:style-name="ifm_p_ifm">De op 22 december 2020 aan Liander N.V., gevestigd te Arnhem, verleende vergunning met nummer ANVS-PP-2020/0057494-07, laatstelijk gewijzigd op 22 april 2022 met nummer ANVS-PP-2022/0087548-05, voor het verrichten van handelingen met radioactieve stoffen is ingetrokken.</text:p>
      <text:p text:style-name="ifm_p_ifm">Kenmerk: <text:span text:style-name="ifm_span_font.underline_ifm">ANVS-PP-2023/0100958-04</text:span></text:p>
      <text:p text:style-name="ifm_p_ifm">Datum: <text:span text:style-name="ifm_span_font.underline_ifm">7 februari 2024</text:span></text:p>
      <text:p text:style-name="ifm_p_mt.3.7mm_ifm">VieDenta Oirschot B.V.</text:p>
      <text:p text:style-name="ifm_p_ifm">Aan VieDenta Oirschot B.V., gevestigd te Venlo, is een vergunning verleend voor het verrichten van handelingen met een ioniserende straling uitzendend toestel, waaronder een toestel gebruik- makend van computertomografietechniek, ten behoeve van tandheelkundige diagnostiek, binnen de locatie van VieDenta Kliniek Oirschot, gelegen aan de Herder Pasmandreef 1 te Oirschot.</text:p>
      <text:p text:style-name="ifm_p_ifm">Kenmerk: <text:span text:style-name="ifm_span_font.underline_ifm">ANVS-PP-2023/0101129-04</text:span></text:p>
      <text:p text:style-name="ifm_p_ifm">Datum: <text:span text:style-name="ifm_span_font.underline_ifm">9 februari 2024</text:span></text:p>
      <text:p text:style-name="ifm_p_mt.3.7mm_ifm"><text:span text:style-name="ifm_span_font.underline_ifm">Praktijk Dop en Verdegaal</text:span></text:p>
      <text:p text:style-name="ifm_p_ifm">Aan M.P. Dop en C.C.W.M. Verdegaal, handelend onder de naam Praktijk Dop en Verdegaal, gevestigd te Leeuwarden, is een vergunning verleend voor het verrichten van handelingen met ioniserende straling uitzendende toestellen, waaronder een toestel gebruikmakend van computertomografietechniek, ten behoeve van tandheelkundige diagnostiek, binnen de locatie Tandartspraktijk Singelstraat, gelegen aan de Singelstraat 37 te Leeuwarden.</text:p>
      <text:p text:style-name="ifm_p_ifm">Kenmerk: <text:span text:style-name="ifm_span_font.underline_ifm">ANVS-PP-2023/0101125-04</text:span></text:p>
      <text:p text:style-name="ifm_p_ifm">Datum: <text:span text:style-name="ifm_span_font.underline_ifm">9 februari 2024</text:span></text:p>
      <text:p text:style-name="ifm_p_mt.3.7mm_ifm"><text:span text:style-name="ifm_span_font.underline_ifm">Dierendokters Voorburg</text:span></text:p>
      <text:p text:style-name="ifm_p_ifm">A.S.I. Rodts-van Nouhuys, handelend onder de naam DierenDokters Voorburg, gevestigd te Voorburg, is toestemming verleend voor overdracht van de op 5 februari 2021 verleende vergunning met nummer ANVS-PP-2021/0059959-05 aan Rodts DVM B.V., gevestigd te Voorburg.</text:p>
      <text:p text:style-name="ifm_p_ifm">Kenmerk: <text:span text:style-name="ifm_span_font.underline_ifm">ANVS-PP-2023/0100393-05</text:span></text:p>
      <text:p text:style-name="ifm_p_ifm">Datum: <text:span text:style-name="ifm_span_font.underline_ifm">9 februari 2024</text:span></text:p>
      <text:p text:style-name="ifm_p_mt.3.7mm_ifm"><text:span text:style-name="ifm_span_font.underline_ifm">Tandarts Zakaryan B.V.</text:span></text:p>
      <text:p text:style-name="ifm_p_ifm">De op 7 juni 2023, aan Tandarts Zakaryan B.V., statutair gevestigd te Oss, verleende vergunning met nummer ANVS-PP-2023/0096616-05, is gewijzigd in verband met het wijzigen van de hoogspanning van het reeds vergunde toestel gebruikmakend van computertomografietechniek. De handelingen worden verricht binnen de locatie van Tandarts Zakaryan B.V., gelegen aan 't Dorp 32 te Heesch.</text:p>
      <text:p text:style-name="ifm_p_ifm">Kenmerk: <text:span text:style-name="ifm_span_font.underline_ifm">ANVS-PP-2023/0100806-04</text:span></text:p>
      <text:p text:style-name="ifm_p_ifm">Datum: <text:span text:style-name="ifm_span_font.underline_ifm">9 februari 2024</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Maatschap Dierenartsenpraktijk Krommerijnstreek</text:span></text:p>
      <text:p text:style-name="ifm_p_ifm">De aan J.H.M. Peeters, G.A.M. Pronk, J.J. Kroes en K.J. Visser, handelend onder de naam Maatschap Dierenartsenpraktijk Krommerijnstreek, gevestigd te Schalkwijk, verleende vergunning op 25 september 2019, met kenmerk ANVS-PP-2019/0049862-07, voor het verrichten van handelingen met ioniserende straling uitzendende toestellen, is ingetrokken.</text:p>
      <text:p text:style-name="ifm_p_ifm">Kenmerk: <text:span text:style-name="ifm_span_font.underline_ifm">ANVS-PP-2023/0099744-05</text:span></text:p>
      <text:p text:style-name="ifm_p_ifm">Datum: <text:span text:style-name="ifm_span_font.underline_ifm">7 februari 2024</text:span></text:p>
      <text:p text:style-name="ifm_p_mt.3.7mm_ifm"><text:span text:style-name="ifm_span_font.underline_ifm">Munksgaard Chiropraktie Zaandijk B.V.</text:span></text:p>
      <text:p text:style-name="ifm_p_ifm">Aan Munksgaard Chiropraktie Zaandijk B.V., statutair gevestigd te Hoofddorp, is een vergunning verleend voor het verrichten van handelingen met ioniserende straling uitzendende toestellen ten behoeve van medische diagnostiek, binnen de locatie van praktijk Heemstede, gelegen aan de Herenweg 80a te Heemstede en de locatie van praktijk Zaanstad, gelegen aan de Stationsstraat 80 te Koog aan de Zaan.</text:p>
      <text:p text:style-name="ifm_p_ifm">Kenmerk: <text:span text:style-name="ifm_span_font.underline_ifm">ANVS-PP-2023/0101068-06</text:span></text:p>
      <text:p text:style-name="ifm_p_ifm">Datum: <text:span text:style-name="ifm_span_font.underline_ifm">7 februar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898</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898</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48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Zorg en gezondheid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2-16</meta:user-defined>
  </office:meta>
</office:document-meta>
</file>