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5</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oestemming overdracht tien winningsvergunningen koolwaterstoffen (offshore), Ministerie van Economische Zaken en Klimaat</text:h>
      <text:p text:style-name="ifm_p_mt.7.4mm_ifm">Bij besluiten van 6 februari 2024 heeft de Staatssecretaris van Economische Zaken en Klimaat (hierna: de Staatssecretaris van EZK) op grond van artikel 20, eerste lid, van de Mijnbouwwet aan de houder van de hierna vermelde winningsvergunningen voor koolwaterstoffen onder opschortende voorwaarde toestemming gegeven voor de overdracht van deze vergunningen van Vermilion Energy Netherlands B.V. c.s. aan Vermilion Netherlands Offshore B.V. c.s. Achter de omschrijving van de over te dragen winningsvergunningen staat tussen haakjes het kenmerk van de betreffende toestemmingsbeschikking vermeld.</text:p>
      <text:p text:style-name="ifm_p_ifm">1.  winningsvergunning E16a, verleend bij beschikking van de Minister van Economische Zaken van 28 juni 2007, kenmerk ET/EM/7069869 (Stcrt. 2007, nr. 128), gehouden door Neptune Energy Netherlands B.V., TotalEnergies EP Nederland B.V. en Vermilion Energy Netherlands B.V. (PDGGO-DTDO / V-56185);</text:p>
      <text:p text:style-name="ifm_p_ifm">2.  winningsvergunning E17a &amp; E17b, verleend bij beschikking van de Minister van Economische Zaken van 27 juni 2007, kenmerk ET/EM/7069871 (Stcrt. 2007, nr. 128), gehouden door Neptune Energy Netherlands B.V., TotalEnergies EP Nederland B.V. en Vermilion Energy Netherlands B.V. (PDGGO-DTDO / V-56186);</text:p>
      <text:p text:style-name="ifm_p_ifm">3.  winningsvergunning F15a, verleend bij beschikking van de Minister van Economische Zaken van 8 maart 1991, kenmerk E/EMA/91013117 (Stcrt. 1991, nr. 52), gehouden door TotalEnergies EP Nederland B.V., RockRose (NL) CS1 B.V. en Vermilion Energy Netherlands B.V. (PDGGO-DTDO / V-56187);</text:p>
      <text:p text:style-name="ifm_p_ifm">4.  winningsvergunning K03b, verleend bij beschikking van de Minister van Economische Zaken van 19 januari 2001, kenmerk E/EP/MA/00071506 (Stcrt. 2001, nr. 19), gehouden door TotalEnergies EP Nederland B.V. en Vermilion Energy Netherlands B.V. (PDGGO-DTDO / V-56188);</text:p>
      <text:p text:style-name="ifm_p_ifm">5.  winningsvergunning K06a, K06b, L07a, L07b &amp; L07c, verleend bij beschikking van de Minister van Economische Zaken van 16 februari 2021, kenmerk DGKE-WO / V-5196 (Stcrt. 2021, nr. 8975), gehouden door TotalEnergies EP Nederland B.V. en Vermilion Energy Netherlands B.V. (PDGGO-DTDO / V-56189);</text:p>
      <text:p text:style-name="ifm_p_ifm">6.  winningsvergunning K04b &amp; K05a, verleend bij beschikking van de Minister van Economische Zaken van 29 april 1993, kenmerk E/EOG/MW/9308580 (Stcrt. 1993, nr. 87), gehouden door TotalEnergies EP Nederland B.V., RockRose (NL) CS1 B.V. en Vermilion Energy Netherlands B.V. (PDGGO-DTDO / V-56190);</text:p>
      <text:p text:style-name="ifm_p_ifm">7.  winningsvergunning L01e, verleend bij beschikking van de Minister van Economische Zaken van 16 oktober 1996, kenmerk E/EOG/MW/96037071 (Stcrt. 1996, nr. 207), gehouden door TotalEnergies EP Nederland B.V. en Vermilion Energy Netherlands B.V. (PDGGO-DTDO / V-56191);</text:p>
      <text:p text:style-name="ifm_p_ifm">8.  winningsvergunning L01f, verleend bij beschikking van de Minister van Economische Zaken van 3 december 2002, kenmerk ME/EP/UM/02060240 (Stcrt. 2002, nr. 235), gehouden door TotalEnergies EP Nederland B.V. en Vermilion Energy Netherlands B.V. (PDGGO-DTDO / V-56192);</text:p>
      <text:p text:style-name="ifm_p_ifm">9.  winningsvergunning L04a &amp; L04b, verleend bij beschikking van de Minister van Economische Zaken van 24 november 1981, kenmerk 381/III/1461/EMK (Stcrt. 1981, nr. 230), gehouden door TotalEnergies EP Nederland B.V. en Vermilion Energy Netherlands B.V. (PDGGO-DTDO / V-56193);</text:p>
      <text:p text:style-name="ifm_p_ifm">10.  winningsvergunning P12a, verleend bij beschikking van de Minister van Economische Zaken van 5 februari 1990, kenmerk E/EAM/90002061 (Stcrt. 1990, nr. 27), gehouden door Wintershall Noordzee B.V., RockRose (NL) CS1 B.V. en Vermilion Energy Netherlands B.V. (PDGGO-DTDO / V-56194).</text:p>
      <text:p text:style-name="ifm_p_mt.3.7mm_ifm">De tien toestemmingsbeschikkingen kunnen worden ingezien op de website www.mijnbouwvergunningen.nl. Ga naar ‘alle vergunningen in Nederland’ – ‘Overige besluiten winningsvergunningen’ en klik in de inleiden tekst op ‘Overdrachten winnings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895</text:span><text:tab/>1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895</text:span><text:tab/>1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oestemming overdracht tien winningsvergunningen koolwaterstoffen (offshore),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489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95</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toestemming overdracht tien winningsvergunningen koolwaterstoffen (offshore), Ministerie van Economische Zaken en Klimaat</meta:user-defined>
    <meta:user-defined meta:name="DCTERMS.W3CDTF/DCTERMS.available">2024-02-19</meta:user-defined>
  </office:meta>
</office:document-meta>
</file>