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tijdelijke fiscale maatregelen autobelastingen
Oekraïne 2022–2024</text:h>
      <text:p text:style-name="ifm_p_font.italic_mt.7.4mm_ifm">Directoraat-generaal Belastingdienst/Corporate Dienst
Vaktechniek</text:p>
      <text:p text:style-name="ifm_p_font.italic_ifm">Besluit van 12 februari 2024, nr. 2024-2775</text:p>
      <text:p text:style-name="ifm_p_mt.3.7mm_ifm"><text:span text:style-name="ifm_span_font.bold_ifm">De Staatssecretaris van Financiën heeft het
volgende besloten.</text:span></text:p>
      <text:p text:style-name="ifm_p_mt.3.7mm_ifm">Dit besluit wijzigt het besluit van 9 december 2022,
nr. 2022-286463 (Stcrt. 2022-32330). De wijziging betreft het verlengen
van de duiding van de belastingplicht voor de belasting op personenauto’s en
motorrijwielen (BPM) en de motorrijtuigenbelasting (MRB) van ontheemde personen
die Oekraïne hebben verlaten vanwege de oorlog in dat land.</text:p>
      <text:h text:style-name="ifm_p_font.bold_mt.5.08mm_page.keep-with-next_ifm" text:outline-level="2">ARTIKEL<text:s/>I<text:s/></text:h>
      <text:p text:style-name="ifm_p_font.roman_mt.4.23mm_ifm">Het besluit van 9 december 2022, nr. 2022-286463 (Stcrt.
2022-32330), wordt als volgt gewijzigd:</text:p>
      <text:p text:style-name="ifm_p_mt.3.7mm_indent.no_ifm">A</text:p>
      <text:p text:style-name="ifm_p_mt.3.7mm_ifm">Aan onderdeel 1 wordt een alinea toegevoegd, luidende:</text:p>
      <text:section text:style-name="ifm_sect_mleft.5.1mm_ifm" text:name="d15e60">
        <text:p text:style-name="ifm_p_ifm">Dit besluit werd gewijzigd bij besluit van 12 februari 2024,
nr. 2024-2775. De geldigheidsduur van dit besluit is verlengd tot en met
4 maart 2025.</text:p>
      </text:section>
      <text:p text:style-name="ifm_p_mt.3.7mm_indent.no_ifm">B</text:p>
      <text:p text:style-name="ifm_p_mt.3.7mm_ifm">In onderdeel 5 wordt ‘4 maart 2024’ vervangen door ‘5 maart 2025’.</text:p>
      <text:p text:style-name="ifm_p_mt.3.7mm_indent.no_ifm">C</text:p>
      <text:p text:style-name="ifm_p_mt.3.7mm_ifm">Aan onderdeel 5 wordt aan het slot van de tweede alinea een punt
toegevoegd.</text:p>
      <text:p text:style-name="ifm_p_mt.3.7mm_indent.no_ifm">D</text:p>
      <text:p text:style-name="ifm_p_mt.3.7mm_ifm">In onderdeel 6 wordt ‘2024’ vervangen door ‘2025’.</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2 februari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voegt aan onderdeel 1 een passage toe ter
toelichting van de wijziging via dit besluit.</text:p>
      <text:p text:style-name="ifm_p_mt.3.7mm_ifm">Artikel I, onderdeel B, verlengt in onderdeel 5 de geldigheidsduur van het
besluit met één jaar. De geldigheidsduur wordt verlengd vanwege de ongewijzigde
situatie van ontheemde personen uit Oekraïne die het land zijn ontvlucht
vanwege de oorlog aldaar. Met deze verlenging wordt voor deze groep ontheemden
duiding gegeven aan de belastingplicht voor de BPM en de MRB tot en met 4 maart
2025. Bij het verlengen van de geldigheidsduur wordt aangesloten bij de
geldigheidsduur van de maatregelen voor tijdelijke bescherming van ontheemden
ingeval van een massale toestroom uit de Richtlijn (EG) 2001/55. Deze
maatregelen zijn door de Raad van de Europese Unie vastgesteld in het
Uitvoeringsbesluit (EU) 2022/382 van 4 maart 2022 en vervolgens verlengd via
het Uitvoeringsbesluit (EU) 2023/2409 van 19 oktober 2023.</text:p>
      <text:p text:style-name="ifm_p_mt.3.7mm_ifm">Artikel I, onderdeel C, voegt een punt toe aan onderdeel 5, slot van de
tweede alinea. Hiermee is deze toevoeging uitsluitend een redactionele
aanpassing.</text:p>
      <text:p text:style-name="ifm_p_mt.3.7mm_ifm">Artikel I, onderdeel D, wijzigt in onderdeel 6 het jaartal ‘2024’ door
'2025’. De wijziging betreft het aanpassen van de citeertitel zodat deze
aansluit bij de verlengde geldigheidsduur van het besluit tot en met 4 maart
2025.</text:p>
      <text:p text:style-name="ifm_p_mt.3.7mm_ifm">Artikel II regelt de datum van inwerkingtreding van de onderhavige
wijzigingen. Deze datum wordt gesteld op de dag na de datum van uitgifte van de
Staatscourant waarin het wordt geplaatst.</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888</text:span><text:tab/>2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888</text:span><text:tab/>2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tijdelijke fiscale maatregelen autobelastingen Oekraïne 2022–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8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88</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tijdelijke fiscale maatregelen autobelastingen Oekraïne 2022–2024</meta:user-defined>
    <meta:user-defined meta:name="DCTERMS.alternative"/>
    <meta:user-defined meta:name="DCTERMS.W3CDTF/DCTERMS.available">2024-02-21</meta:user-defined>
    <meta:user-defined meta:name="OVERHEIDop.Ruimtelijkplan/OVERHEIDop.bekendmakingBetreffendePlan"/>
  </office:meta>
</office:document-meta>
</file>