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ijzigingsvergunning Wet beheer rijkswaterstaatswerken RWS-2024/5601 verzorgingsplaats Ellerbru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voor het plaatsen, behouden en onderhouden van drie elektrische laadpunten als aanvullende voorziening, op verzorgingsplaats Ellerbrug, gelegen aan de rechterzijde van rijksweg 2 ter hoogte van km 207.950 in de gemeente Grathem (thans gemeente Leudal).</text:span>
          </text:p>
            <text:p text:style-name="common-al">
            <text:span text:style-name="nadrukvet">Kennisgeving </text:span>
          </text:p>
            <text:p text:style-name="common-al">De minister van Infrastructuur en Waterstaat geeft, ingevolge artikel 3:4 van de Algemene wet bestuursrecht, kennis van een besluit op grond van de Wet beheer rijkswaterstaatswerken, waarbij een vergunning is verleend aan Shell Nederland Verkoopmaatschappij B.V. voor het plaatsen, behouden en onderhouden van drie elektrische laadpunten als aanvullende voorziening op verzorgingsplaats Ellerbrug, gelegen aan de rechterzijde van rijksweg 2 ter hoogte van km 207.950 in de gemeente Grathem (thans gemeente Leudal). </text:p>
            <text:p text:style-name="common-al">De ontwerpbeschikking met bijbehorende stukken heeft, van 19 december 2023 tot 30 januari 2024, ter inzage gelegen. Naar aanleiding van de ontwerpbeschikking zijn zienswijzen naar voren gebracht. Op 2 februari 2024 is bij definitieve beschikking niet gereageerd op de ingediende zienswijze. Middels dit besluit wordt gereageerd op de ingekomen zienswijze en het eerdere besluit, waarin niet gereageerd werd op de zienswijze, ingetrokken.</text:p>
            <text:p text:style-name="common-al">
            <text:span text:style-name="nadrukvet">Terinzagelegging</text:span>
          </text:p>
            <text:p text:style-name="common-al">De beschikking, met de daarbij behorende stukken, ligt vanaf 13 februari 2024 tot 26 maart 2024 ter inzage bij het kantoor van Rijkswaterstaat Zuid-Nederland, Avenue Ceramique 125 te Maastricht. Op verzoek kan de beschikking, met de daarop betrekking hebbende stukken, u kosteloos digitaal of per post worden toegezonden. Tevens is het, indien u dat wenst, mogelijk een afspraak te maken om de stukken fysiek in te zien bij het kantoor van Rijkswaterstaat Zuid-Nederland, Avenue Ceramique 125 te Maastricht. Om van een van deze mogelijkheden gebruik te maken kunt u tijdens kantooruren contact opnemen met het Service Center Vergunningen Rijkswaterstaat via:</text:p>
            <text:list text:style-name="id1-3-2-1-1-7">
              <text:list-item text:style-override="id1-3-2-1-1-7-1">
                <text:number>-</text:number>
                <text:p text:style-name="al">post: postbus 4142, 6202 PA te Maastricht;</text:p>
              </text:list-item>
              <text:list-item text:style-override="id1-3-2-1-1-7-2">
                <text:number>-</text:number>
                <text:p text:style-name="al">e-mailadres: <text:a xlink:href="mailto:ZN-vergunningen@rws.nl" xlink:type="simple">ZN-vergunningen@rws.nl</text:a>; of</text:p>
              </text:list-item>
              <text:list-item text:style-override="id1-3-2-1-1-7-3">
                <text:number>-</text:number>
                <text:p text:style-name="al">telefoonnummer: 088-7974300.</text:p>
              </text:list-item>
            </text:list>
            <text:p text:style-name="common-al">Hiernaast is de beschikking digitaal in te zien via het Rijkswaterstaat Publicatie Platform: <text:a xlink:href="https://open.rws.nl/ter-inzage/" xlink:type="simple">https://open.rws.nl/ter-inzage/</text:a>.</text:p>
            <text:p text:style-name="common-al">
            <text:span text:style-name="nadrukvet">Rechtsbescherming</text:span>
          </text:p>
            <text:p text:style-name="common-al">Bent u het niet eens met dit besluit? Dan kunnen belanghebbenden, die een zienswijze hebben ingediend tegen de ontwerpbeschikking, van 13 februari 2024 tot 26 maart 2024 beroep instellen bij de rechtbank waar zij wonen of gevestigd zijn. Dit geldt ook voor belanghebbenden aan wie redelijkerwijs niet kan worden verweten dat zij geen zienswijzen tegen de ontwerpbeschikking hebben ingediend. </text:p>
            <text:p text:style-name="common-al">
            <text:span text:style-name="nadrukvet">Waar moet een beroepschrift aan voldoen?</text:span>
          </text:p>
            <text:p text:style-name="common-al">Het beroepschrift moet zijn ondertekend en tenminste het volgende bevatten:</text:p>
            <text:p text:style-name="common-al">a. naam en adres van de indiener;</text:p>
            <text:p text:style-name="common-al">b. de dagtekening;</text:p>
            <text:p text:style-name="common-al">c. omschrijving van het besluit waartegen het beroepschrift zich richt;</text:p>
            <text:p text:style-name="common-al">d. een opgave van redenen waarom men zich met de beslissing niet kan verenigen;</text:p>
            <text:p text:style-name="common-al">e. zo mogelijk een afschrift van het besluit waartegen het beroep zich richt.</text:p>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span text:style-name="nadrukvet">Verzoek om voorlopige voorziening</text:span>
          </text:p>
            <text:p text:style-name="common-al">Gelijktijdig met of na het indienen van beroep kunnen belanghebbenden, bij een spoedeisend belang, een verzoek doen tot het treffen van een voorlopige voorziening. Dit verzoek moet worden ingediend bij de voorzieningenrechter.</text:p>
            <text:p text:style-name="common-al">
            <text:span text:style-name="nadrukvet">Wat zijn de kosten?</text:span>
          </text:p>
            <text:p text:style-name="last-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tekst_bottom"/>
          </text:section>
        </text:section>
        <text:section text:name="zakelijke-mededeling-sluiting_id1-3-2-2" text:style-name="zakelijke-mededeling-sluiting">
          <text:section text:name="gegeven_id1-3-2-2-1" text:style-name="gegeven">
            <text:p text:style-name="dagtekening">
            <text:span text:style-name="plaats">De minister van Infrastructuur en Waterstaat,</text:span>
            <text:span text:style-name="datum"/>
          </text:p>
          </text:section>
          <text:section text:name="ondertekening_id1-3-2-2-2">
            <text:p><text:span text:style-name="functie">namens deze,</text:span></text:p>
            <text:p><text:span text:style-name="deze">Afdelingshoofd vergunningverlening Rijskwaterstaat Zuid-Nederland,</text:span></text:p>
            <text:p><text:span text:style-name="ondertekening_naam">
            <text:span text:style-name="voornaam">P.A.M. Smeet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85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85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4004</meta:user-defined>
    <meta:user-defined meta:name="DCTERMS.abstract">Beschikking voor het plaatsen, behouden en onderhouden van drie elektrische laadpunten als aanvullende voorziening, op verzorgingsplaats Ellerbrug, gelegen aan de rechterzijde van rijksweg 2 ter hoogte van km 207.950 in de gemeente Grathem</meta:user-defined>
    <dc:language>nl</dc:language>
    <meta:user-defined meta:name="OVERHEIDop.locatietype/OVERHEIDop.gebiedsmarkering">Punt</meta:user-defined>
    <meta:user-defined meta:name="DC.title">Kennisgeving wijzigingsvergunning Wet beheer rijkswaterstaatswerken RWS-2024/5601 verzorgingsplaats Ellerbrug</meta:user-defined>
    <meta:user-defined meta:name="DCTERMS.W3CDTF/DCTERMS.available">2024-02-13</meta:user-defined>
    <meta:user-defined meta:name="DCTERMS.W3CDTF/OVERHEIDop.jaargang">2024</meta:user-defined>
    <meta:user-defined meta:name="OVERHEIDop.publicationIssue">4855</meta:user-defined>
    <meta:user-defined meta:name="OVERHEIDop.StcrtID/DC.identifier">stcrt-2024-4855</meta:user-defined>
    <meta:user-defined meta:name="OVERHEIDop.versieInformatie"/>
  </office:meta>
</office:document-meta>
</file>