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610*"/>
    </style:style>
    <style:style style:family="table-column" style:name="table1.tg1.col4">
      <style:table-column-properties style:rel-column-width="186*"/>
    </style:style>
    <style:style style:family="table-column" style:name="table1.tg1.col5">
      <style:table-column-properties style:rel-column-width="246*"/>
    </style:style>
    <style:style style:family="table-column" style:name="table2.tg1.col1">
      <style:table-column-properties style:rel-column-width="12600*"/>
    </style:style>
    <style:style style:family="table-column" style:name="table2.tg1.col2">
      <style:table-column-properties style:rel-column-width="32400*"/>
    </style:style>
    <style:style style:family="table-column" style:name="table3.tg1.col1">
      <style:table-column-properties style:rel-column-width="12700*"/>
    </style:style>
    <style:style style:family="table-column" style:name="table3.tg1.col2">
      <style:table-column-properties style:rel-column-width="32600*"/>
    </style:style>
    <style:style style:family="table-column" style:name="table4.tg1.col1">
      <style:table-column-properties style:rel-column-width="12700*"/>
    </style:style>
    <style:style style:family="table-column" style:name="table4.tg1.col2">
      <style:table-column-properties style:rel-column-width="32600*"/>
    </style:style>
    <style:style style:family="table-column" style:name="table5.tg1.col1">
      <style:table-column-properties style:rel-column-width="12700*"/>
    </style:style>
    <style:style style:family="table-column" style:name="table5.tg1.col2">
      <style:table-column-properties style:rel-column-width="32600*"/>
    </style:style>
    <style:style style:family="table-column" style:name="table6.tg1.col1">
      <style:table-column-properties style:rel-column-width="12700*"/>
    </style:style>
    <style:style style:family="table-column" style:name="table6.tg1.col2">
      <style:table-column-properties style:rel-column-width="32600*"/>
    </style:style>
    <style:style style:family="table-column" style:name="table7.tg1.col1">
      <style:table-column-properties style:rel-column-width="12700*"/>
    </style:style>
    <style:style style:family="table-column" style:name="table7.tg1.col2">
      <style:table-column-properties style:rel-column-width="31300*"/>
    </style:style>
    <style:style style:family="table-column" style:name="table8.tg1.col1">
      <style:table-column-properties style:rel-column-width="12300*"/>
    </style:style>
    <style:style style:family="table-column" style:name="table8.tg1.col2">
      <style:table-column-properties style:rel-column-width="31600*"/>
    </style:style>
    <style:style style:family="table-column" style:name="table9.tg1.col1">
      <style:table-column-properties style:rel-column-width="9800*"/>
    </style:style>
    <style:style style:family="table-column" style:name="table9.tg1.col2">
      <style:table-column-properties style:rel-column-width="5800*"/>
    </style:style>
    <style:style style:family="table-column" style:name="table10.tg1.col1">
      <style:table-column-properties style:rel-column-width="4400*"/>
    </style:style>
    <style:style style:family="table-column" style:name="table10.tg1.col2">
      <style:table-column-properties style:rel-column-width="5100*"/>
    </style:style>
    <style:style style:family="table-column" style:name="table10.tg1.col3">
      <style:table-column-properties style:rel-column-width="4400*"/>
    </style:style>
    <style:style style:family="table-column" style:name="table11.tg1.col1">
      <style:table-column-properties style:rel-column-width="18100*"/>
    </style:style>
    <style:style style:family="table-column" style:name="table11.tg1.col2">
      <style:table-column-properties style:rel-column-width="7700*"/>
    </style:style>
    <style:style style:family="table-column" style:name="table12.tg1.col1">
      <style:table-column-properties style:rel-column-width="12700*"/>
    </style:style>
    <style:style style:family="table-column" style:name="table12.tg1.col2">
      <style:table-column-properties style:rel-column-width="32600*"/>
    </style:style>
    <style:style style:family="table-column" style:name="table13.tg1.col1">
      <style:table-column-properties style:rel-column-width="12700*"/>
    </style:style>
    <style:style style:family="table-column" style:name="table13.tg1.col2">
      <style:table-column-properties style:rel-column-width="32600*"/>
    </style:style>
    <style:style style:family="table-column" style:name="table14.tg1.col1">
      <style:table-column-properties style:rel-column-width="12700*"/>
    </style:style>
    <style:style style:family="table-column" style:name="table14.tg1.col2">
      <style:table-column-properties style:rel-column-width="32600*"/>
    </style:style>
    <style:style style:family="table-column" style:name="table15.tg1.col1">
      <style:table-column-properties style:rel-column-width="13700*"/>
    </style:style>
    <style:style style:family="table-column" style:name="table15.tg1.col2">
      <style:table-column-properties style:rel-column-width="31500*"/>
    </style:style>
    <style:style style:family="table-column" style:name="table16.tg1.col1">
      <style:table-column-properties style:rel-column-width="13700*"/>
    </style:style>
    <style:style style:family="table-column" style:name="table16.tg1.col2">
      <style:table-column-properties style:rel-column-width="31500*"/>
    </style:style>
    <style:style style:family="table-column" style:name="table17.tg1.col1">
      <style:table-column-properties style:rel-column-width="13700*"/>
    </style:style>
    <style:style style:family="table-column" style:name="table17.tg1.col2">
      <style:table-column-properties style:rel-column-width="31500*"/>
    </style:style>
    <style:style style:family="table-column" style:name="table18.tg1.col1">
      <style:table-column-properties style:rel-column-width="15600*"/>
    </style:style>
    <style:style style:family="table-column" style:name="table18.tg1.col2">
      <style:table-column-properties style:rel-column-width="24100*"/>
    </style:style>
    <style:style style:family="table-column" style:name="table19.tg1.col1">
      <style:table-column-properties style:rel-column-width="15600*"/>
    </style:style>
    <style:style style:family="table-column" style:name="table19.tg1.col2">
      <style:table-column-properties style:rel-column-width="24100*"/>
    </style:style>
    <style:style style:family="table-column" style:name="table20.tg1.col1">
      <style:table-column-properties style:rel-column-width="14600*"/>
    </style:style>
    <style:style style:family="table-column" style:name="table20.tg1.col3">
      <style:table-column-properties style:rel-column-width="10300*"/>
    </style:style>
    <style:style style:family="table-column" style:name="table20.tg1.col5">
      <style:table-column-properties style:rel-column-width="8800*"/>
    </style:style>
    <style:style style:family="table-column" style:name="table20.tg1.col7">
      <style:table-column-properties style:rel-column-width="9100*"/>
    </style:style>
    <style:style style:family="table-column" style:name="table21.tg1.col1">
      <style:table-column-properties style:rel-column-width="8700*"/>
    </style:style>
    <style:style style:family="table-column" style:name="table21.tg1.col3">
      <style:table-column-properties style:rel-column-width="10900*"/>
    </style:style>
    <style:style style:family="table-column" style:name="table21.tg1.col5">
      <style:table-column-properties style:rel-column-width="9900*"/>
    </style:style>
    <style:style style:family="table-column" style:name="table22.tg1.col1">
      <style:table-column-properties style:rel-column-width="8700*"/>
    </style:style>
    <style:style style:family="table-column" style:name="table23.tg1.col1">
      <style:table-column-properties style:rel-column-width="17800*"/>
    </style:style>
    <style:style style:family="table-column" style:name="table23.tg1.col2">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9 februari 2024, nummer CvTE-24.00436, houdende vaststelling van de beleidsregel voor de technische specificaties van de levering van de gegevens voor de beoordeling van de doorstroomtoetsen en de normering (Normeringshandboek 2024)</text:h>
      <text:p text:style-name="ifm_p_mt.7.4mm_ifm">Het College voor toetsen en examens,</text:p>
      <text:p text:style-name="ifm_p_mt.3.7mm_ifm">Gelet op de artikelen 4:81 van de Algemene wet bestuursrecht, 3a, eerste lid, onderdelen f en g, van de Wet College voor toetsen en examens en 2 van Regeling beoordelingskader doorstroomtoets PO;</text:p>
      <text:p text:style-name="ifm_p_mt.3.7mm_indent.0mm_ifm">Besluit:</text:p>
      <text:h text:style-name="ifm_p_font.bold_mt.5.08mm_page.keep-with-next_ifm" text:outline-level="2">Artikel<text:s/>1<text:s/></text:h>
      <text:p text:style-name="ifm_p_mt.4.23mm_ifm">Het College voor toetsen en examens stelt de beleidsregels als bedoeld in artikel 2 van Regeling beoordelingskader doorstroomtoets PO en artikel 2 van de Regeling beoordelingsnormen doorstroomtoetsen PO vast als in de bijlage bij dit besluit.</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5.</text:p>
      <text:h text:style-name="ifm_p_font.bold_mt.5.08mm_page.keep-with-next_ifm" text:outline-level="2">Artikel<text:s/>3<text:s/></text:h>
      <text:p text:style-name="ifm_p_mt.4.23mm_ifm">Deze beleidsregel wordt aangehaald als: Het normeringshandboek 2024.</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4">BIJLAGE.<text:s/>HET NORMERINGSHANDBOEK VOOR DE DOORSTROOMTOETS PO 2024 (BIJLAGE ALS BEDOELD IN ARTIKEL 1)</text:h>
      <text:h text:style-name="ifm_p_font.bold_mt.5.08mm_page.keep-with-next_ifm" text:outline-level="5">HANDBOEK NORMERING 2024</text:h>
      <text:h text:style-name="ifm_p_font.bold-italic_mt.5.08mm_page.keep-with-next_ifm" text:outline-level="6">1<text:s/>INLEIDING</text:h>
      <text:p text:style-name="ifm_p_mt.4.23mm_ifm">De Regeling beoordelingsnormen doorstroomtoetsen po bevat algemeen verbindende voorschriften voor aanbieders van een tot het stelsel toegelaten doorstroomtoets po. De Regeling beoordelingskader doorstroomtoetsen po schrijft voor dat een toets alleen zal worden erkend als de procedure om te komen tot de beoordelingsnormen van de doorstroomtoets wordt gevolgd.</text:p>
      <text:p text:style-name="ifm_p_mt.3.7mm_ifm">De technische specificaties voor de levering van de gegevens ten behoeve van de normering en operationele afspraken zijn een nadere uitwerking van de regeling beoordelingsnormen en worden beschreven in dit handboek normering.</text:p>
      <text:p text:style-name="ifm_p_mt.3.7mm_ifm">In de afzonderlijke hoofdstukken van dit handboek worden operationele afspraken beschreven rondom de verschillende fasen van het normeringsproces. Het beschrijft procedures aangaande dataverwerking, analyses en hoe resultaten tot beslissingen leiden. Ook de rollen van de betrokkenen (zoals Stichting Cito, het CvTE) en de aanbieders van de doorstroomtoetsen in elk van de fasen komt aan bod. Door deze afspraken te expliciteren in het normeringshandboek ligt zoveel mogelijk van tevoren vast wat er van ieder verwacht wordt. Het eindresultaat van deze stappen is een definitieve normering.</text:p>
      <text:p text:style-name="ifm_p_mt.3.7mm_ifm">De normering van de doorstroomtoets OCW wordt uitgevoerd door Stichting Cito team DOE/doorstroomtoets OCW, en valt buiten de procedures zoals opgesteld voor de landelijke normering in dit handboek. In hoofdstuk 6 wordt een korte toelichting gegeven op de normering van de doorstroomtoets OCW.</text:p>
      <text:h text:style-name="ifm_p_font.bold-italic_mt.5.08mm_page.keep-with-next_ifm" text:outline-level="6">2<text:s/>PLANNING</text:h>
      <text:p text:style-name="ifm_p_mt.4.23mm_ifm">In onderstaande tabel staat de planning van de normeringsfasen beschreven. Een gedetailleerde beschrijving van de werkzaamheden is te vinden in het bijbehorende hoofdstuk. Bij de beschrijving wie betrokken is bij een fase worden afkortingen gebruikt (AA= Alle aanbieders; SC= Stichting Cito). Het is uiteraard mogelijk dat een stap eerder is afgerond dan de deadline. Het CvTE kan in bijzondere gevallen genoodzaakt zijn de genoemde data aan te passen en zal in dat geval de nieuwe planning met de toetsaanbieders 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Deadline</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1. Datalev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Leveren benodigde gegevens</text:p>
          </table:table-cell>
          <table:table-cell table:style-name="table.cell.border-bottom.border-right.padding-top.top.pleft.pright">
            <text:p text:style-name="text.cell.7.left">AA aan SC</text:p>
          </table:table-cell>
          <table:table-cell table:style-name="table.cell.border-bottom.border-right.padding-top.top.pleft.pright">
            <text:p text:style-name="text.cell.7.left">ma 19 februari (0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Data volgens afgesproken form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ekende problemen met (anker)items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Data check: aanpassingen / meer informatie nodig?</text:p>
          </table:table-cell>
          <table:table-cell table:style-name="table.cell.border-bottom.border-right.padding-top.top.pleft.pright">
            <text:p text:style-name="text.cell.7.left">SC</text:p>
          </table:table-cell>
          <table:table-cell table:style-name="table.cell.border-bottom.border-right.padding-top.top.pleft.pright">
            <text:p text:style-name="text.cell.7.left">ma 19 februari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aanbieder: juiste / meer informatie aan leveren (kan vertragen)</text:p>
          </table:table-cell>
          <table:table-cell table:style-name="table.cell.border-bottom.border-right.padding-top.top.pleft.pright">
            <text:p text:style-name="text.cell.7.left">Evt. aanbieder</text:p>
          </table:table-cell>
          <table:table-cell table:style-name="table.cell.border-bottom.border-right.padding-top.top.pleft.pright">
            <text:p text:style-name="text.cell.7.left">ma 19 februari (1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lle aanbieders de checks akkoord? Naar fas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2. Kalibratie gezamenlijk ankeritems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Schaling van de (anker)opgaven</text:p>
          </table:table-cell>
          <table:table-cell table:style-name="table.cell.border-bottom.border-right.padding-top.top.pleft.pright">
            <text:p text:style-name="text.cell.7.left">S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Per referentieschaal: ankeropgaven evalueren</text:p>
          </table:table-cell>
          <table:table-cell table:style-name="table.cell.border-bottom.border-right.padding-top.top.pleft.pright">
            <text:p text:style-name="text.cell.7.left">SC</text:p>
          </table:table-cell>
          <table:table-cell table:style-name="table.cell.border-bottom.border-right.padding-top.top.pleft.pright">
            <text:p text:style-name="text.cell.7.left">wo 21 februari (0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Levering resultaten</text:p>
          </table:table-cell>
          <table:table-cell table:style-name="table.cell.border-bottom.border-right.padding-top.top.pleft.pright">
            <text:p text:style-name="text.cell.7.left">SC aan AA</text:p>
          </table:table-cell>
          <table:table-cell table:style-name="table.cell.border-bottom.border-right.padding-top.top.pleft.pright">
            <text:p text:style-name="text.cell.7.left">do 22 februari (0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cties bij afwijkend functionerende items (globaal en per 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Itemparameters gezamenlijk ankerite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Re 1. (optioneel) Update datalevering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1.1</text:p>
          </table:table-cell>
          <table:table-cell table:style-name="table.cell.border-bottom.border-right.padding-top.top.pleft.pright">
            <text:p text:style-name="text.cell.7.left">Definitieve datalevering aanbieders (optioneel)</text:p>
          </table:table-cell>
          <table:table-cell table:style-name="table.cell.border-bottom.border-right.padding-top.top.pleft.pright">
            <text:p text:style-name="text.cell.7.left">AA aan SC</text:p>
          </table:table-cell>
          <table:table-cell table:style-name="table.cell.border-bottom.border-right.padding-top.top.pleft.pright">
            <text:p text:style-name="text.cell.7.left">vr 23 februari (0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1.2</text:p>
          </table:table-cell>
          <table:table-cell table:style-name="table.cell.border-bottom.border-right.padding-top.top.pleft.pright">
            <text:p text:style-name="text.cell.7.left">Data check: aanpassingen / meer informatie nodig?</text:p>
          </table:table-cell>
          <table:table-cell table:style-name="table.cell.border-bottom.border-right.padding-top.top.pleft.pright">
            <text:p text:style-name="text.cell.7.left">SC</text:p>
          </table:table-cell>
          <table:table-cell table:style-name="table.cell.border-bottom.border-right.padding-top.top.pleft.pright">
            <text:p text:style-name="text.cell.7.left">vr 23 februari (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aanbieder: juiste / meer informatie aan leveren (kan vertragen)</text:p>
          </table:table-cell>
          <table:table-cell table:style-name="table.cell.border-bottom.border-right.padding-top.top.pleft.pright">
            <text:p text:style-name="text.cell.7.left">Evt. aanbieder</text:p>
          </table:table-cell>
          <table:table-cell table:style-name="table.cell.border-bottom.border-right.padding-top.top.pleft.pright">
            <text:p text:style-name="text.cell.7.left">vr 23 februari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lle aanbieders de checks akkoord? Naar fase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text:span text:style-name="ifm_span_font.bold_ifm">3: Normeringsprocedure IRT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Berekening van de normering via IRT</text:p>
          </table:table-cell>
          <table:table-cell table:style-name="table.cell.border-bottom.border-right.padding-top.top.pleft.pright">
            <text:p text:style-name="text.cell.7.left">S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Normering referentieniveaus</text:p>
          </table:table-cell>
          <table:table-cell table:style-name="table.cell.border-bottom.border-right.padding-top.top.pleft.pright">
            <text:p text:style-name="text.cell.7.left">S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Normering toetsadviezen</text:p>
          </table:table-cell>
          <table:table-cell table:style-name="table.cell.border-bottom.border-right.padding-top.top.pleft.pright">
            <text:p text:style-name="text.cell.7.left">S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Voorgenomen normering delen met aanbieders (check op fouten)</text:p>
            <text:p text:style-name="text.cell.7.left">Toelichting advies</text:p>
          </table:table-cell>
          <table:table-cell table:style-name="table.cell.border-bottom.border-right.padding-top.top.pleft.pright">
            <text:p text:style-name="text.cell.7.left">SC aan aanbieders</text:p>
          </table:table-cell>
          <table:table-cell table:style-name="table.cell.border-bottom.border-right.padding-top.top.pleft.pright">
            <text:p text:style-name="text.cell.7.left">Ma 26 februari</text:p>
            <text:p text:style-name="text.cell.7.left">(1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Voorstel/presentatie voor normering aanleveren CvTE:</text:p>
            <text:p text:style-name="text.cell.7.left">Voorlopige normeringsvergadering</text:p>
          </table:table-cell>
          <table:table-cell table:style-name="table.cell.border-bottom.border-right.padding-top.top.pleft.pright">
            <text:p text:style-name="text.cell.7.left">SC aan CvTE</text:p>
          </table:table-cell>
          <table:table-cell table:style-name="table.cell.border-bottom.border-right.padding-top.top.pleft.pright">
            <text:p text:style-name="text.cell.7.left">di 27 februari (09:00)</text:p>
          </table:table-cell>
        </table:table-row>
        <table:table-row table:style-name="zebra.body.odd">
          <table:table-cell table:style-name="table.cell.border-bottom.border-left.border-right.padding-top.top.pleft.pright" table:number-columns-spanned="5">
            <text:p text:style-name="text.cell.7.left"><text:span text:style-name="ifm_span_font.bold_ifm">5. Definitieve beslissing normering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CvTE beslist over de definitieve normering</text:p>
          </table:table-cell>
          <table:table-cell table:style-name="table.cell.border-bottom.border-right.padding-top.top.pleft.pright">
            <text:p text:style-name="text.cell.7.left">SC CvTE</text:p>
          </table:table-cell>
          <table:table-cell table:style-name="table.cell.border-bottom.border-right.padding-top.top.pleft.pright">
            <text:p text:style-name="text.cell.7.left">Di 27 februari (uiterlijk 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Presentatie van definitieve normering aan afstemmingsoverleg</text:p>
          </table:table-cell>
          <table:table-cell table:style-name="table.cell.border-bottom.border-right.padding-top.top.pleft.pright">
            <text:p text:style-name="text.cell.7.left">SC aan AA</text:p>
          </table:table-cell>
          <table:table-cell table:style-name="table.cell.border-bottom.border-right.padding-top.top.pleft.pright">
            <text:p text:style-name="text.cell.7.left">Di 27 februari (16:00-18:00)</text:p>
          </table:table-cell>
        </table:table-row>
      </table:table>
      <text:h text:style-name="ifm_p_font.bold-italic_mt.5.08mm_page.keep-with-next_ifm" text:outline-level="6">3<text:s/>DATALEVERING</text:h>
      <text:p text:style-name="ifm_p_mt.4.23mm_ifm">De data dient op <text:span text:style-name="ifm_span_font.bold_mt.4.23mm_ifm">19 februari om 9:00</text:span> aangeleverd te zijn. Pas wanneer de data gecontroleerd is, kan fase 2 (kalibratie gezamenlijk ankeritems) gestart worden. Daarna wordt <text:span text:style-name="ifm_span_font.bold_mt.4.23mm_ifm"><text:span text:style-name="ifm_span_font.underline_mt.4.23mm_ifm">optioneel</text:span> op 23 februari voor 9:00</text:span> nieuwe, aangevulde data aangeleverd. Het is geen verplichting, maar voor de campagne zal aan iedere aanbieder gevraagd worden of zij de intentie hebben van deze gelegenheid gebruik te maken. Het format en de controle van deze optionele levering zijn gelijk aan die bij de initiële aanlevering. Het is de bedoeling dat zo veel mogelijk leerlingen van alle onderwijstypen worden geleverd, dus ook speciaal onderwijs</text:p>
      <text:p text:style-name="ifm_p_mt.3.7mm_ifm">Wanneer de controles uitwijzen dat er een verschil is tussen wat gevonden wordt en wat verwacht wordt, zal de aanbieder zo spoedig mogelijk benaderd worden. Het is de verantwoordelijkheid van de aanbieder de data correct aan te bieden. Stichting Cito zal de data niet bewerken anders dan voorzien en beschreven is in de analyseprocedures. Wanneer er vertragingen in aanlevering van de data optreden kan het normeringsproces vertraging oplopen.</text:p>
      <text:p text:style-name="ifm_p_mt.3.7mm_ifm">Het is de bedoeling dat een zo compleet mogelijke dataset geleverd wordt. Minimaal moet de dataset bij de tweede datalevering 50% van het totale aantal inschrijvingen van een toets bevatten, met minstens 1000 observaties per gezamenlijk ankeritem uit de jaarset. Leerlingen die speciale toetsversies maken, zoals bijvoorbeeld bij de toets voor blinden of slechthorenden, hoeven niet geleverd te worden en tellen niet mee in deze eisen. Leerlingen die bijvoorbeeld een verklanking van de toets maken dienen wel geleverd te worden.</text:p>
      <text:p text:style-name="ifm_p_mt.3.7mm_ifm">De gegevens die geleverd zijn ten behoeve van de landelijke normering kunnen ook gebruikt worden voor nadere analyses als daar behoefte aan is.</text:p>
      <text:p text:style-name="ifm_p_mt.3.7mm_ifm">De data zal aangeleverd worden via de terminal server van het CvTE. Iedere aanbieder heeft een map campagne_2024 waarin de data geplaatst wordt.</text:p>
      <text:h text:style-name="ifm_p_font.italic_mt.5.08mm_page.keep-with-next_ifm" text:outline-level="7">3.1<text:s/>LANDELIJKE NORMERING</text:h>
      <text:h text:style-name="ifm_p_font.bold_mt.5.08mm_page.keep-with-next_ifm" text:outline-level="8">3.1.1<text:s/>Data en structuur</text:h>
      <text:p text:style-name="ifm_p_mt.4.23mm_ifm">De aanbieder levert voor de normering: </text:p>
      <text:p text:style-name="ifm_p_ifm">•  Eén bestand met leerlinggegevens.</text:p>
      <text:p text:style-name="ifm_p_ifm">•  Voor ieder onderdeel een apart bestand met toetsscores.</text:p>
      <text:p text:style-name="ifm_p_ifm">•  Eén bestand met p-waarden en aantal observaties van de items die opgenomen zijn in de analysedata (ter controle). Itemcodes dienen uniek te zijn over onderdelen heen.</text:p>
      <text:p text:style-name="ifm_p_ifm">•  Representativiteitsgegevens in de vorm van alle bekende schooladviezen.</text:p>
      <text:p text:style-name="ifm_p_ifm">•  Optioneel: een lijst met items die niet meetellen in de scoring.</text:p>
      <text:p text:style-name="ifm_p_ifm">De data worden aangeleverd in csv (uitgaande van de Nederlandse situatie, dus puntkomma-gescheiden en komma als decimaalscheidingsteken). De teruggeleverde databestanden gebruiken ditzelfde format. De aanbieders leveren geen aparte toetsbeschrijving.</text:p>
      <text:h text:style-name="ifm_p_font.bold_mt.5.08mm_page.keep-with-next_ifm" text:outline-level="8">3.1.2<text:s/>Leerlinggegevens</text:h>
      <text:p text:style-name="ifm_p_mt.4.23mm_ifm">In het bestand met leerlinggegevens dienen de volgende variabelen opgenomen te wor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text:span></text:p>
          </table:table-cell>
          <table:table-cell table:style-name="table.cell.border-bottom.border-right.padding-top.top.pleft.pright">
            <text:p text:style-name="text.cell.7.left">Leerlingidentificatiecode, numeriek of string. Niet herleidbaar naar persoonsgegevens.</text:p>
          </table:table-cell>
        </table:table-row>
        <table:table-row>
          <table:table-cell table:style-name="table.cell.border-bottom.border-left.border-right.padding-top.top.pleft.pright">
            <text:p text:style-name="text.cell.7.left"><text:span text:style-name="ifm_span_font.bold_ifm">populatie</text:span></text:p>
          </table:table-cell>
          <table:table-cell table:style-name="table.cell.border-bottom.border-right.padding-top.top.pleft.pright">
            <text:p text:style-name="text.cell.7.left">Naam van populatie/toetsboekje/covariaat, optioneel en alleen van toepassing als er daadwerkelijk populaties zijn die aanleiding geven tot verschillende groepering in de MML-schatting.</text:p>
          </table:table-cell>
        </table:table-row>
        <table:table-row table:style-name="zebra.body.odd">
          <table:table-cell table:style-name="table.cell.border-bottom.border-left.border-right.padding-top.top.pleft.pright">
            <text:p text:style-name="text.cell.7.left"><text:span text:style-name="ifm_span_font.bold_ifm">schooltype </text:span></text:p>
          </table:table-cell>
          <table:table-cell table:style-name="table.cell.border-bottom.border-right.padding-top.top.pleft.pright">
            <text:p text:style-name="text.cell.7.left">Schooltype, numeriek:</text:p>
            <text:p text:style-name="text.cell.7.left">BO = 1</text:p>
            <text:p text:style-name="text.cell.7.left">SBO = 2</text:p>
            <text:p text:style-name="text.cell.7.left">SO = 3</text:p>
            <text:p text:style-name="text.cell.7.left">overig = 4</text:p>
          </table:table-cell>
        </table:table-row>
        <table:table-row>
          <table:table-cell table:style-name="table.cell.border-bottom.border-left.border-right.padding-top.top.pleft.pright">
            <text:p text:style-name="text.cell.7.left"><text:span text:style-name="ifm_span_font.bold_ifm">schooladvies </text:span></text:p>
          </table:table-cell>
          <table:table-cell table:style-name="table.cell.border-bottom.border-right.padding-top.top.pleft.pright">
            <text:p text:style-name="text.cell.7.left">Schooladvies, numeriek:</text:p>
            <text:p text:style-name="text.cell.7.left">pro = 1</text:p>
            <text:p text:style-name="text.cell.7.left">vmbo bb = 2</text:p>
            <text:p text:style-name="text.cell.7.left">vmbo bb/kb = 3</text:p>
            <text:p text:style-name="text.cell.7.left">vmbo kb = 4</text:p>
            <text:p text:style-name="text.cell.7.left">vmbo kb/gt = 5</text:p>
            <text:p text:style-name="text.cell.7.left">vmbo gt = 6</text:p>
            <text:p text:style-name="text.cell.7.left">vmbo gt/havo = 7</text:p>
            <text:p text:style-name="text.cell.7.left">havo = 8</text:p>
            <text:p text:style-name="text.cell.7.left">havo/vwo = 9</text:p>
            <text:p text:style-name="text.cell.7.left">vwo = 10</text:p>
            <text:p text:style-name="text.cell.7.left">onbekend = 0 of &gt;10</text:p>
          </table:table-cell>
        </table:table-row>
      </table:table>
      <text:p text:style-name="ifm_p_mt.3.7mm_ifm">Als naamgeving van dit bestand wordt verwacht:</text:p>
      <text:p text:style-name="ifm_p_ifm">TOETS_leerlingen.csv</text:p>
      <text:h text:style-name="ifm_p_font.bold_mt.5.08mm_page.keep-with-next_ifm" text:outline-level="8">3.1.3<text:s/>Scoringsgegevens</text:h>
      <text:p text:style-name="ifm_p_mt.4.23mm_ifm">Voor de scoringsgegevens wordt zowel wide-format als long-format data verwerkt. Indien data in wide-format wordt aangeleverd dienen per onderdeel de volgende scoringsgegevens opgenomen te wor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 </text:span></text:p>
          </table:table-cell>
          <table:table-cell table:style-name="table.cell.border-bottom.border-right.padding-top.top.pleft.pright">
            <text:p text:style-name="text.cell.7.left">Leerlingidentificatiecode, numeriek of string</text:p>
          </table:table-cell>
        </table:table-row>
        <table:table-row>
          <table:table-cell table:style-name="table.cell.border-bottom.border-left.border-right.padding-top.top.pleft.pright">
            <text:p text:style-name="text.cell.7.left"><text:span text:style-name="ifm_span_font.bold-italic_ifm">
                                       item_ids... </text:span></text:p>
          </table:table-cell>
          <table:table-cell table:style-name="table.cell.border-bottom.border-right.padding-top.top.pleft.pright">
            <text:p text:style-name="text.cell.7.left">Voor ieder item een kolom met als naam het label van het item, met daarin de score:</text:p>
            <text:p text:style-name="text.cell.7.left">0 = incorrect</text:p>
            <text:p text:style-name="text.cell.7.left">1 = correct</text:p>
            <text:p text:style-name="text.cell.7.left">leeg = <text:span text:style-name="ifm_span_font.italic_ifm">missing by design</text:span></text:p>
          </table:table-cell>
        </table:table-row>
      </table:table>
      <text:p text:style-name="ifm_p_mt.3.7mm_ifm">In wide-format data staat het complete resultaat van een leerling op één regel. Indien data in long-format wordt aangeleverd dienen per onderdeel de volgende scoringsgegevens opgenomen te word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 </text:span></text:p>
          </table:table-cell>
          <table:table-cell table:style-name="table.cell.border-bottom.border-right.padding-top.top.pleft.pright">
            <text:p text:style-name="text.cell.7.left">Leerlingidentificatiecode, numeriek of string</text:p>
          </table:table-cell>
        </table:table-row>
        <table:table-row>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style-name="zebra.body.odd">
          <table:table-cell table:style-name="table.cell.border-bottom.border-left.border-right.padding-top.top.pleft.pright">
            <text:p text:style-name="text.cell.7.left"><text:span text:style-name="ifm_span_font.bold_ifm">item_score </text:span></text:p>
          </table:table-cell>
          <table:table-cell table:style-name="table.cell.border-bottom.border-right.padding-top.top.pleft.pright">
            <text:p text:style-name="text.cell.7.left">Item score:</text:p>
            <text:p text:style-name="text.cell.7.left">0 = incorrect</text:p>
            <text:p text:style-name="text.cell.7.left">1 = correct</text:p>
            <text:p text:style-name="text.cell.7.left"><text:span text:style-name="ifm_span_font.italic_ifm">missing by design</text:span> hoeft niet opgenomen te worden</text:p>
          </table:table-cell>
        </table:table-row>
      </table:table>
      <text:p text:style-name="ifm_p_mt.3.7mm_ifm">In long-format data vormt ieder leerling-item-paar een aparte regel.</text:p>
      <text:p text:style-name="ifm_p_ifm">Als naamgeving van het bestand met scoringsgegevens wordt verwacht:</text:p>
      <text:p text:style-name="ifm_p_mt.3.7mm_ifm">TOETS_[<text:span text:style-name="ifm_span_font.italic_ifm">naam onderdeel in hoofdletters</text:span>].csv</text:p>
      <text:p text:style-name="ifm_p_mt.3.7mm_ifm">Voor de verplichte onderdelen worden de namen LEZEN, REKENEN en TAAL verwacht.</text:p>
      <text:h text:style-name="ifm_p_font.bold_mt.5.08mm_page.keep-with-next_ifm" text:outline-level="8">3.1.4<text:s/>Representativiteitsgegevens</text:h>
      <text:p text:style-name="ifm_p_mt.4.23mm_ifm">Naast een controle op de representativiteit van de geleverde dataset, worden deze gegevens gebruikt om de landelijke prestaties op de doorstroomtoetsen te vergelijken met voorgaande jaren. De totale leerlingaantallen worden gevalideerd met behulp van inschrijfgegevens van DUO. In het bestand met representativiteitsgegevens dienen de volgende variabelen opgenomen te word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schooladvies </text:span></text:p>
          </table:table-cell>
          <table:table-cell table:style-name="table.cell.border-bottom.border-right.padding-top.top.pleft.pright">
            <text:p text:style-name="text.cell.7.left">Schooladvies, zelfde indeling als leerling gegevens</text:p>
          </table:table-cell>
        </table:table-row>
        <table:table-row>
          <table:table-cell table:style-name="table.cell.border-bottom.border-left.border-right.padding-top.top.pleft.pright">
            <text:p text:style-name="text.cell.7.left"><text:span text:style-name="ifm_span_font.bold_ifm">n </text:span></text:p>
          </table:table-cell>
          <table:table-cell table:style-name="table.cell.border-bottom.border-right.padding-top.top.pleft.pright">
            <text:p text:style-name="text.cell.7.left">Aantal leerlingen met dit schooladvies in de <text:span text:style-name="ifm_span_font.italic_ifm">complete</text:span> dataset, ook van leerlingen die nog niet gescoord zijn, voor zover bekend en van alle onderwijstypen samen</text:p>
          </table:table-cell>
        </table:table-row>
      </table:table>
      <text:p text:style-name="ifm_p_mt.3.7mm_ifm">Als naamgeving van het bestand met representativiteitsgegevens wordt verwacht:</text:p>
      <text:p text:style-name="ifm_p_ifm">TOETS_representativiteit.csv</text:p>
      <text:h text:style-name="ifm_p_font.bold_mt.5.08mm_page.keep-with-next_ifm" text:outline-level="8">3.1.5<text:s/>Controlegegevens</text:h>
      <text:p text:style-name="ifm_p_mt.4.23mm_ifm">In het controlebestand met p-waarden dienen tot slot de volgende gegevens te worden aangelever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Naam van het onderdeel in hoofdletters, overeenkomend met de onderdeelnamen in de namen van de scoringsgegevens</text:p>
          </table:table-cell>
        </table:table-row>
        <table:table-row table:style-name="zebra.body.odd">
          <table:table-cell table:style-name="table.cell.border-bottom.border-left.border-right.padding-top.top.pleft.pright">
            <text:p text:style-name="text.cell.7.left"><text:span text:style-name="ifm_span_font.bold_ifm">n </text:span></text:p>
          </table:table-cell>
          <table:table-cell table:style-name="table.cell.border-bottom.border-right.padding-top.top.pleft.pright">
            <text:p text:style-name="text.cell.7.left">Aantal observaties (alle onderwijstypen samen)</text:p>
          </table:table-cell>
        </table:table-row>
        <table:table-row>
          <table:table-cell table:style-name="table.cell.border-bottom.border-left.border-right.padding-top.top.pleft.pright">
            <text:p text:style-name="text.cell.7.left"><text:span text:style-name="ifm_span_font.bold_ifm">p_waarde </text:span></text:p>
          </table:table-cell>
          <table:table-cell table:style-name="table.cell.border-bottom.border-right.padding-top.top.pleft.pright">
            <text:p text:style-name="text.cell.7.left">p-waarde van het item (alle onderwijstypen samen)</text:p>
          </table:table-cell>
        </table:table-row>
      </table:table>
      <text:p text:style-name="ifm_p_mt.3.7mm_ifm">Als bestandnaam voor het controlebestand met p-waarden wordt verwacht:</text:p>
      <text:p text:style-name="ifm_p_ifm">TOETS_controle.csv</text:p>
      <text:h text:style-name="ifm_p_font.bold_mt.5.08mm_page.keep-with-next_ifm" text:outline-level="8">3.1.6<text:s/>Optioneel: lijst van no score-items<text:note text:id="n1" text:note-class="footnote"><text:note-citation text:label="1 ">1</text:note-citation><text:note-body><text:p text:style-name="ifm_p_font.normal_size.6.93pt_mt..5mm_indent.-0.1161in_mleft.0.1161in_ifm">In 2024 nog eenmalig mogelijk voor aanbieders waarmee coulance-afspraken hierover gemaakt zijn.</text:p></text:note-body></text:note>
                     </text:h>
      <text:p text:style-name="ifm_p_mt.3.7mm_ifm">Als er items zijn die niet meetellen in de scoring van de toets kunnen deze meegeleverd worden in een itemlijst. Op deze manier is het mogelijk een kalibratie uit te voeren met behulp van alle (anker)items, maar kan de toets wel gescoord worden op dezelfde wijze als de aanbieder dat uitvoert. Deze items kunnen aangeleverd worden in een plat tekstbestand waarbij ieder itemlabel op een nieuwe regel staat. Als er geen lijst wordt aangeleverd, wordt er vanuit gegaan dat alle items meetellen voor de scoring.</text:p>
      <text:p text:style-name="ifm_p_mt.3.7mm_ifm">Als naamgeving van het bestand met no score-items wordt verwacht:</text:p>
      <text:p text:style-name="ifm_p_mt.3.7mm_ifm">TOETS_noscore.dat</text:p>
      <text:h text:style-name="ifm_p_font.bold_mt.5.08mm_page.keep-with-next_ifm" text:outline-level="8">3.1.7<text:s/>Controles</text:h>
      <text:p text:style-name="ifm_p_mt.4.23mm_ifm">Stichting Cito voert de volgende controles uit op de data en de kalibratie:</text:p>
      <text:p text:style-name="ifm_p_ifm">•  Zijn alle bestanden aanwezig met de juiste namen en kolommen?</text:p>
      <text:p text:style-name="ifm_p_ifm">•  Zijn leerlingidentificatiecodes uniek?</text:p>
      <text:p text:style-name="ifm_p_ifm">•  Zijn alle schooltypes toegestaan?</text:p>
      <text:p text:style-name="ifm_p_ifm">•  Zijn items per leerling uniek?</text:p>
      <text:p text:style-name="ifm_p_ifm">•  Kloppen de p-waarden en aantallen observaties met het validatiebestand?</text:p>
      <text:p text:style-name="ifm_p_ifm">•  Bevat ieder verplicht onderdeel ankeritems? (labels conform parameterbestand)</text:p>
      <text:p text:style-name="ifm_p_ifm">•  Is het design verbonden?</text:p>
      <text:p text:style-name="ifm_p_ifm">•  Check op correcte leerlingkoppeling door correlatiecoëfficiënten van verschillende onderdelen uit te rekenen. Bij een correlatie lager dan 0,4 koppelt Stichting Cito terug aan de aanbieder dat er een lage correlatie is geconstateerd, met het verzoek de koppeling op leerlingniveau te controleren. Wanneer de aanbieder aangeeft dat de lage correlatie correct is zal Stichting Cito de normering uitvoeren op de aangeleverde data.</text:p>
      <text:p text:style-name="ifm_p_ifm">•  DIF-analyse op gezamenlijk ankeritems door middel van een visuele inspectie en een impactanalyse rondom de cesuurpunten van de referentieniveaus. Wanneer een item DIF vertoont bij een aanbieder, wordt dit item bij deze aanbieder ‘omgelabeld’ en beschouwd als een regulier item, waarbij de itemparameters niet meer gefixeerd zullen zijn op de bekende itemparameters van het gezamenlijk anker. Deze procedure noemen we het ‘loskoppelen’ van het item.</text:p>
      <text:p text:style-name="ifm_p_ifm">•  Met behulp van een populatieschatting op basis van de voorlopige schooladviezen wordt een vergelijking tussen de aanbieders gemaakt van de prestaties op de referentieniveaus en de verdeling van toetsadviezen. Hiervoor zal conditioneel op schooladvies een trekking worden uitgevoerd uit de behaalde referentieniveaus en toetsadviezen van de volledige landelijke populatie (voor zover de schooladviezen bekend zijn).</text:p>
      <text:h text:style-name="ifm_p_font.bold-italic_mt.5.08mm_page.keep-with-next_ifm" text:outline-level="6">4<text:s/>KALIBRATIE GEZAMENLIJK ANKERITEMS</text:h>
      <text:p text:style-name="ifm_p_mt.4.23mm_ifm">De data van alle doorstroomtoetsaanbieders wordt samengenomen, waarbij iedere aanbieder als afzonderlijke populatie in de MML-kalibratie wordt meegenomen. Alleen leerlingen van regulier BO worden meegenomen.</text:p>
      <text:p text:style-name="ifm_p_ifm">In het najaar van 2021 heeft een herijking plaatsgevonden, waarbij de schalen en cesuurpunten van de landelijke normering opnieuw bepaald zijn. De bestaande gezamenlijk ankeritems worden gefixeerd op deze schaal. De itemparameters op deze schaal worden voorafgaand aan de campagne gedeeld met de aanbieders. Met behulp van een kalibratie van het twee-parameter logistieke (2PL) model zullen de parameters van de nieuwe gezamenlijk ankeritems op de door de gefixeerde items gedefinieerde schaal geschat worden. De kalibratie wordt uitgevoerd met behulp van het R-package dexterMML<text:note text:id="n2" text:note-class="footnote"><text:note-citation text:label="2 ">2</text:note-citation><text:note-body><text:p text:style-name="ifm_p_font.normal_size.6.93pt_mt..5mm_indent.-0.1161in_mleft.0.1161in_ifm">https://github.com/dexter-psychometrics/dexterMML</text:p></text:note-body></text:note>.</text:p>
      <text:p text:style-name="ifm_p_ifm">Bij de kalibratie zijn er twee redenen om op voorhand opgaven uit te sluiten van de kalibratie:</text:p>
      <text:p text:style-name="ifm_p_ifm">•  items met minder dan 200 observaties</text:p>
      <text:p text:style-name="ifm_p_ifm">•  items waarbij maar een scorecategorie geobserveerd is (alles goed of alles fout).</text:p>
      <text:p text:style-name="ifm_p_ifm">Als deze opgaven zijn verwijderd voeren we een initiële 2PL-kalibratie uit waarna we items uit de dataset verwijderen met een a-parameter van minder dan 0.1.</text:p>
      <text:p text:style-name="ifm_p_ifm">Alle ankeritems worden gecontroleerd op mogelijk differentieel functioneren (DIF) tussen aanbieders onderling, maar ook in vergelijking met afnames uit het verleden. Na het uitschakelen of loskoppelen van items voeren we bovenstaande procedure opnieuw uit. De bevindingen rapporteren we terug aan de aanbieders. In deze bevindingen staan:</text:p>
      <text:p text:style-name="ifm_p_ifm">•  de itemparameters van de nieuwe ankeritems en/of eventueel opnieuw gekalibreerde ankeritems</text:p>
      <text:p text:style-name="ifm_p_ifm">•  eventuele losgekoppelde dan wel uitgeschakelde ankeritems</text:p>
      <text:p text:style-name="ifm_p_ifm">•  voor de reguliere items of ze de grens van a &lt; 0.1 niet halen (dit kan immers wijzen op sleutelfouten of andere problemen).</text:p>
      <text:p text:style-name="ifm_p_ifm">Uitgeschakelde of losgekoppelde items zullen voorzien worden van een toelichting en plaatjes met karakteristieke itemcurves. De kalibratie wordt uitgevoerd met behulp van het R-script kalibreer_anker.R.</text:p>
      <text:h text:style-name="ifm_p_font.italic_mt.5.08mm_page.keep-with-next_ifm" text:outline-level="7">4.1<text:s/>TERUGLEVERING ITEMPARAMETERS GEZAMENLIJK ANKER</text:h>
      <text:p text:style-name="ifm_p_mt.4.23mm_ifm">Stichting Cito levert de aanbieders een csv-bestand met gekalibreerde itemparameters, zowel van de bestaande als de nieuwe items van het gezamenlijk anker. Hierin staan de volgende kolomm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item_score </text:span></text:p>
          </table:table-cell>
          <table:table-cell table:style-name="table.cell.border-bottom.border-right.padding-top.top.pleft.pright">
            <text:p text:style-name="text.cell.7.left">Score van het item (1)</text:p>
          </table:table-cell>
        </table:table-row>
        <table:table-row table:style-name="zebra.body.odd">
          <table:table-cell table:style-name="table.cell.border-bottom.border-left.border-right.padding-top.top.pleft.pright">
            <text:p text:style-name="text.cell.7.left"><text:span text:style-name="ifm_span_font.bold_ifm">beta </text:span></text:p>
          </table:table-cell>
          <table:table-cell table:style-name="table.cell.border-bottom.border-right.padding-top.top.pleft.pright">
            <text:p text:style-name="text.cell.7.left">Moeilijkheidsparameter</text:p>
          </table:table-cell>
        </table:table-row>
        <table:table-row>
          <table:table-cell table:style-name="table.cell.border-bottom.border-left.border-right.padding-top.top.pleft.pright">
            <text:p text:style-name="text.cell.7.left"><text:span text:style-name="ifm_span_font.bold_ifm">SE_beta </text:span></text:p>
          </table:table-cell>
          <table:table-cell table:style-name="table.cell.border-bottom.border-right.padding-top.top.pleft.pright">
            <text:p text:style-name="text.cell.7.left">Standaardfout op moeilijkheidsparameter</text:p>
          </table:table-cell>
        </table:table-row>
        <table:table-row table:style-name="zebra.body.odd">
          <table:table-cell table:style-name="table.cell.border-bottom.border-left.border-right.padding-top.top.pleft.pright">
            <text:p text:style-name="text.cell.7.left"><text:span text:style-name="ifm_span_font.bold_ifm">alpha </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SE_alpha </text:span></text:p>
          </table:table-cell>
          <table:table-cell table:style-name="table.cell.border-bottom.border-right.padding-top.top.pleft.pright">
            <text:p text:style-name="text.cell.7.left">Standaardfout op discriminatieparameter</text:p>
          </table:table-cell>
        </table:table-row>
        <table:table-row table:style-name="zebra.body.odd">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van het item</text:p>
          </table:table-cell>
        </table:table-row>
      </table:table>
      <text:p text:style-name="ifm_p_mt.3.7mm_ifm">Als bestandsnaam wordt gebruikt:</text:p>
      <text:p text:style-name="ifm_p_mt.3.7mm_ifm">ankerparameters_2024.csv</text:p>
      <text:p text:style-name="ifm_p_mt.3.7mm_ifm">Tevens levert Stichting Cito dan aan de aanbieders een bestand met uitgeschakelde items die een te lage discriminatieparameter kregen in de initiële 2PL-kalibratie.</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alpha </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beta </text:span></text:p>
          </table:table-cell>
          <table:table-cell table:style-name="table.cell.border-bottom.border-right.padding-top.top.pleft.pright">
            <text:p text:style-name="text.cell.7.left">Moeilijkheidsparameter</text:p>
          </table:table-cell>
        </table:table-row>
        <table:table-row table:style-name="zebra.body.odd">
          <table:table-cell table:style-name="table.cell.border-bottom.border-left.border-right.padding-top.top.pleft.pright">
            <text:p text:style-name="text.cell.7.left"><text:span text:style-name="ifm_span_font.bold_ifm">SE_alpha </text:span></text:p>
          </table:table-cell>
          <table:table-cell table:style-name="table.cell.border-bottom.border-right.padding-top.top.pleft.pright">
            <text:p text:style-name="text.cell.7.left">Standaardfout op discriminatieparameter</text:p>
          </table:table-cell>
        </table:table-row>
        <table:table-row>
          <table:table-cell table:style-name="table.cell.border-bottom.border-left.border-right.padding-top.top.pleft.pright">
            <text:p text:style-name="text.cell.7.left"><text:span text:style-name="ifm_span_font.bold_ifm">SE_beta </text:span></text:p>
          </table:table-cell>
          <table:table-cell table:style-name="table.cell.border-bottom.border-right.padding-top.top.pleft.pright">
            <text:p text:style-name="text.cell.7.left">Standaardfout op moeilijkheidsparameter</text:p>
          </table:table-cell>
        </table:table-row>
      </table:table>
      <text:p text:style-name="ifm_p_mt.3.7mm_ifm">Als bestandsnaam wordt gebruikt:</text:p>
      <text:p text:style-name="ifm_p_mt.3.7mm_ifm">TOETS_uitgeschakeld_ankerkalibratie.csv</text:p>
      <text:h text:style-name="ifm_p_font.bold-italic_mt.5.08mm_page.keep-with-next_ifm" text:outline-level="6">5.<text:s/>NORMERINGSPROCEDURE IRT</text:h>
      <text:p text:style-name="ifm_p_mt.4.23mm_ifm">In dit hoofdstuk wordt aangegeven welke stappen genomen worden om tot de normering te komen. Dit betreft de normering van de referentieniveaus en de toetsadviezen.</text:p>
      <text:h text:style-name="ifm_p_font.italic_mt.5.08mm_page.keep-with-next_ifm" text:outline-level="7">5.1<text:s/>IRT-NORMERING</text:h>
      <text:p text:style-name="ifm_p_mt.4.23mm_ifm">De IRT-normering wordt uitgevoerd door middel van een fixatie op de itemparameters van het gezamenlijk anker. Dit gebeurt voor iedere toetsaanbieder apart, waarbij door Stichting Cito net als bij de kalibratie van het gezamenlijk anker (zie hoofdstuk 4 <text:span text:style-name="ifm_span_font.italic_mt.4.23mm_ifm">Kalibratie gezamenlijk ankeritems</text:span>) alleen items meegenomen worden die aan drie eisen voldoen: (1) meer dan 200 observaties; (2) meer dan 1 gebruikte scorecategorie; en (3) in het 2PL een a-parameter van 0.1 of hoger. In de kalibratie worden dezelfde MML-populaties gebruikt als bij de kalibratie van het gezamenlijk anker, en alleen leerlingen uit regulier BO worden meegenomen. Zowel de itemparameters als de populatieparameters worden in de kalibratie geschat. Alle stappen van de IRT-normering worden uitgevoerd met behulp van het R-script irt_normering.R.</text:p>
      <text:p text:style-name="ifm_p_mt.3.7mm_ifm">Deze opgeleverde<text:span text:style-name="ifm_span_font.italic_ifm"> toetseigen</text:span> itemparameters en populatieparameters, evenals de daaruit volgende percentages behaalde referentieniveaus en toetsadviezen dienen slechts ter controle. Om de eigen toets te normeren kunnen de toetsaanbieders niet zonder meer de itemparameters zoals opgeleverd door Stichting Cito gebruiken. Bij een CAT heeft Stichting Cito bijvoorbeeld niet de beschikking over alle itembankgegevens om precieze schattingen te maken van de itemparameters van items met weinig observaties. Een toetsaanbieder zal dus zelf na moeten gaan of het over voldoende gegevens beschikt om betrouwbaar te normeren, en in het geval van een itembank na de afname een nieuwe bankkalibratie moeten uitvoeren met de juiste fixatie op de schaal van het gezamenlijk anker. De globale cesuurpunten voor de geharmoniseerde IRT-normering zoals beschreven in dit normeringshandboek kunnen wel gewoon toegepast worden.</text:p>
      <text:h text:style-name="ifm_p_font.italic_mt.5.08mm_page.keep-with-next_ifm" text:outline-level="7">5.2<text:s/>REFERENTIENIVEAUS</text:h>
      <text:p text:style-name="ifm_p_mt.4.23mm_ifm">Nadat de itemparameters geschat zijn, worden voor de drie verplichte onderdelen vaardigheidsschattingen uitgevoerd voor iedere leerling met behulp van Warm’s gemiddelde gewogen waarschijnlijkheidsschatter. Deze vaardigheidsschattingen worden vervolgens vergeleken met de cesuurpunten voor ieder van de referentieniveaus:</text:p>
      <text:p text:style-name="ifm_p_mt.3.7mm_ifm"><text:span text:style-name="ifm_span_font.italic_ifm">Tabel 1: cesuurpunten voor de referentieniveaus in de IRT-normering. </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referentieniveau </text:span></text:p>
            </table:table-cell>
            <table:table-cell table:style-name="table.cell.border-top.border-bottom.border-right.padding-top.bottom.pleft.pright">
              <text:p text:style-name="text.cell.7.left"><text:span text:style-name="ifm_span_font.bold_color.ffffff_ifm">cesuur 2PL </text:span></text:p>
            </table:table-cell>
          </table:table-row>
        </table:table-header-rows>
        <table:table-row table:style-name="zebra.body.odd">
          <table:table-cell table:style-name="table.cell.border-bottom.border-left.border-right.padding-top.top.pleft.pright">
            <text:p text:style-name="text.cell.7.left"><text:span text:style-name="ifm_span_font.bold_ifm">Lezen 1F </text:span></text:p>
          </table:table-cell>
          <table:table-cell table:style-name="table.cell.border-bottom.border-right.padding-top.top.pleft.pright">
            <text:p text:style-name="text.cell.7.left">-2.12085</text:p>
          </table:table-cell>
        </table:table-row>
        <table:table-row>
          <table:table-cell table:style-name="table.cell.border-bottom.border-left.border-right.padding-top.top.pleft.pright">
            <text:p text:style-name="text.cell.7.left"><text:span text:style-name="ifm_span_font.bold_ifm">Lezen 2F </text:span></text:p>
          </table:table-cell>
          <table:table-cell table:style-name="table.cell.border-bottom.border-right.padding-top.top.pleft.pright">
            <text:p text:style-name="text.cell.7.left">-0.81552</text:p>
          </table:table-cell>
        </table:table-row>
        <table:table-row table:style-name="zebra.body.odd">
          <table:table-cell table:style-name="table.cell.border-bottom.border-left.border-right.padding-top.top.pleft.pright">
            <text:p text:style-name="text.cell.7.left"><text:span text:style-name="ifm_span_font.bold_ifm">Rekenen 1F </text:span></text:p>
          </table:table-cell>
          <table:table-cell table:style-name="table.cell.border-bottom.border-right.padding-top.top.pleft.pright">
            <text:p text:style-name="text.cell.7.left">-1.59269</text:p>
          </table:table-cell>
        </table:table-row>
        <table:table-row>
          <table:table-cell table:style-name="table.cell.border-bottom.border-left.border-right.padding-top.top.pleft.pright">
            <text:p text:style-name="text.cell.7.left"><text:span text:style-name="ifm_span_font.bold_ifm">Rekenen 1S </text:span></text:p>
          </table:table-cell>
          <table:table-cell table:style-name="table.cell.border-bottom.border-right.padding-top.top.pleft.pright">
            <text:p text:style-name="text.cell.7.left">0.02194</text:p>
          </table:table-cell>
        </table:table-row>
        <table:table-row table:style-name="zebra.body.odd">
          <table:table-cell table:style-name="table.cell.border-bottom.border-left.border-right.padding-top.top.pleft.pright">
            <text:p text:style-name="text.cell.7.left"><text:span text:style-name="ifm_span_font.bold_ifm">Taalverzorging 1F </text:span></text:p>
          </table:table-cell>
          <table:table-cell table:style-name="table.cell.border-bottom.border-right.padding-top.top.pleft.pright">
            <text:p text:style-name="text.cell.7.left">-2.00258</text:p>
          </table:table-cell>
        </table:table-row>
        <table:table-row>
          <table:table-cell table:style-name="table.cell.border-bottom.border-left.border-right.padding-top.top.pleft.pright">
            <text:p text:style-name="text.cell.7.left"><text:span text:style-name="ifm_span_font.bold_ifm">Taalverzorging 2F </text:span></text:p>
          </table:table-cell>
          <table:table-cell table:style-name="table.cell.border-bottom.border-right.padding-top.top.pleft.pright">
            <text:p text:style-name="text.cell.7.left">-0.43391</text:p>
          </table:table-cell>
        </table:table-row>
      </table:table>
      <text:p text:style-name="ifm_p_mt.3.7mm_ifm">Van iedere aanbieder zal de proportie referentieniveau behaald uitgerekend worden.</text:p>
      <text:h text:style-name="ifm_p_font.italic_mt.5.08mm_page.keep-with-next_ifm" text:outline-level="7">5.3<text:s/>TOETSADVIEZEN<text:note text:id="n3" text:note-class="footnote"><text:note-citation text:label="3 ">3</text:note-citation><text:note-body><text:p text:style-name="ifm_p_font.normal_size.6.93pt_mt..5mm_indent.-0.1161in_mleft.0.1161in_ifm">Naast de verplichte onderdelen kunnen ook eventuele additionele en optionele onderdelen die meetellen in het toetsadvies van iedere aanbieder gekalibreerd worden. Geen van de toetsaanbieders biedt voor 2024 optionele onderdelen aan die meetellen voor het toetsadvies.</text:p></text:note-body></text:note>
                     </text:h>
      <text:p text:style-name="ifm_p_mt.3.7mm_ifm">De cesuurpunten voor de toetsadviezen zijn gedefinieerd op een schaal met gemiddelde latente vaardigheden (GLV), genomen over de drie verplichte onderdelen. De wegingsfactoren van de verschillende onderdelen in dit gemiddelde zij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2: wegingsfactoren van de onderdelen voor de GLV. </text:p>
            </table:table-cell>
          </table:table-row>
          <table:table-row table:style-name="zebra.head.row1">
            <table:table-cell table:style-name="table.cell.border-top.border-bottom.border-left.border-right.padding-top.bottom.pleft.pright">
              <text:p text:style-name="text.cell.7.left"><text:span text:style-name="ifm_span_font.bold_color.ffffff_ifm">lezen </text:span></text:p>
            </table:table-cell>
            <table:table-cell table:style-name="table.cell.border-top.border-bottom.border-right.padding-top.bottom.pleft.pright">
              <text:p text:style-name="text.cell.7.left"><text:span text:style-name="ifm_span_font.bold_color.ffffff_ifm">rekenen </text:span></text:p>
            </table:table-cell>
            <table:table-cell table:style-name="table.cell.border-top.border-bottom.border-right.padding-top.bottom.pleft.pright">
              <text:p text:style-name="text.cell.7.left"><text:span text:style-name="ifm_span_font.bold_color.ffffff_ifm">taal </text:span></text:p>
            </table:table-cell>
          </table:table-row>
        </table:table-header-rows>
        <table:table-row table:style-name="zebra.body.odd">
          <table:table-cell table:style-name="table.cell.border-bottom.border-left.border-right.padding-top.top.pleft.pright">
            <text:p text:style-name="text.cell.7.left"><text:span text:style-name="ifm_span_font.bold_ifm">0.3000 </text:span></text:p>
          </table:table-cell>
          <table:table-cell table:style-name="table.cell.border-bottom.border-right.padding-top.top.pleft.pright">
            <text:p text:style-name="text.cell.7.left">0.4500</text:p>
          </table:table-cell>
          <table:table-cell table:style-name="table.cell.border-bottom.border-right.padding-top.top.pleft.pright">
            <text:p text:style-name="text.cell.7.left">0.2500</text:p>
          </table:table-cell>
        </table:table-row>
      </table:table>
      <text:p text:style-name="ifm_p_mt.3.7mm_ifm">De GLV’s worden vervolgens vergeleken met cesuurpunten om iedere leerling op basis hiervan een toetsadvies toe te kenne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3: cesuurpunten voor de toetsadviezen op de GLV-schaal in de IRT-normering.</text:p>
            </table:table-cell>
          </table:table-row>
          <table:table-row table:style-name="zebra.head.row1">
            <table:table-cell table:style-name="table.cell.border-top.border-bottom.border-left.border-right.padding-top.bottom.pleft.pright">
              <text:p text:style-name="text.cell.7.left"><text:span text:style-name="ifm_span_font.bold_color.ffffff_ifm">grenspunt </text:span></text:p>
            </table:table-cell>
            <table:table-cell table:style-name="table.cell.border-top.border-bottom.border-right.padding-top.bottom.pleft.pright">
              <text:p text:style-name="text.cell.7.left"><text:span text:style-name="ifm_span_font.bold_color.ffffff_ifm">cesuur 2PL </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mbo bb -&gt; vmbo bb/kb </text:span></text:p>
          </table:table-cell>
          <table:table-cell table:style-name="table.cell.border-bottom.border-right.padding-top.top.pleft.pright">
            <text:p text:style-name="text.cell.7.left">-2.16753</text:p>
          </table:table-cell>
        </table:table-row>
        <table:table-row>
          <table:table-cell table:style-name="table.cell.border-bottom.border-left.border-right.padding-top.top.pleft.pright">
            <text:p text:style-name="text.cell.7.left"><text:span text:style-name="ifm_span_font.bold_ifm">vmbo bb/kb -&gt; vmbo kb/gl-tl </text:span></text:p>
          </table:table-cell>
          <table:table-cell table:style-name="table.cell.border-bottom.border-right.padding-top.top.pleft.pright">
            <text:p text:style-name="text.cell.7.left">-1.13056</text:p>
          </table:table-cell>
        </table:table-row>
        <table:table-row table:style-name="zebra.body.odd">
          <table:table-cell table:style-name="table.cell.border-bottom.border-left.border-right.padding-top.top.pleft.pright">
            <text:p text:style-name="text.cell.7.left"><text:span text:style-name="ifm_span_font.bold_ifm">vmbo kb/gl-tl -&gt; vmbo gl-tl/havo </text:span></text:p>
          </table:table-cell>
          <table:table-cell table:style-name="table.cell.border-bottom.border-right.padding-top.top.pleft.pright">
            <text:p text:style-name="text.cell.7.left">-0.48615</text:p>
          </table:table-cell>
        </table:table-row>
        <table:table-row>
          <table:table-cell table:style-name="table.cell.border-bottom.border-left.border-right.padding-top.top.pleft.pright">
            <text:p text:style-name="text.cell.7.left"><text:span text:style-name="ifm_span_font.bold_ifm">vmbo gl-tl/havo -&gt; havo/vwo </text:span></text:p>
          </table:table-cell>
          <table:table-cell table:style-name="table.cell.border-bottom.border-right.padding-top.top.pleft.pright">
            <text:p text:style-name="text.cell.7.left">0.18100</text:p>
          </table:table-cell>
        </table:table-row>
        <table:table-row table:style-name="zebra.body.odd">
          <table:table-cell table:style-name="table.cell.border-bottom.border-left.border-right.padding-top.top.pleft.pright">
            <text:p text:style-name="text.cell.7.left"><text:span text:style-name="ifm_span_font.bold_ifm">havo/vwo -&gt; vwo </text:span></text:p>
          </table:table-cell>
          <table:table-cell table:style-name="table.cell.border-bottom.border-right.padding-top.top.pleft.pright">
            <text:p text:style-name="text.cell.7.left">0.79278</text:p>
          </table:table-cell>
        </table:table-row>
      </table:table>
      <text:h text:style-name="ifm_p_font.italic_mt.5.08mm_page.keep-with-next_ifm" text:outline-level="7">5.4<text:s/>TERUGLEVERING UITGESCHAKELDE ITEMS</text:h>
      <text:p text:style-name="ifm_p_mt.4.23mm_ifm">Dit bestand bevat de items die uitgeschakeld zijn in de IRT-kalibratie omdat ze een discriminatieparameter met een waarde lager dan 0.1 hebben gekregen in de initiële 2PL-kalibratie of te weinig observaties hadden. Als er geen items uitgeschakeld zijn wordt een leeg bestand opgeleverd. De volgende kolommen zijn opgenome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alpha </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beta </text:span></text:p>
          </table:table-cell>
          <table:table-cell table:style-name="table.cell.border-bottom.border-right.padding-top.top.pleft.pright">
            <text:p text:style-name="text.cell.7.left">Moeilijkheidsparameter</text:p>
          </table:table-cell>
        </table:table-row>
        <table:table-row table:style-name="zebra.body.odd">
          <table:table-cell table:style-name="table.cell.border-bottom.border-left.border-right.padding-top.top.pleft.pright">
            <text:p text:style-name="text.cell.7.left"><text:span text:style-name="ifm_span_font.bold_ifm">SE_alpha </text:span></text:p>
          </table:table-cell>
          <table:table-cell table:style-name="table.cell.border-bottom.border-right.padding-top.top.pleft.pright">
            <text:p text:style-name="text.cell.7.left">Standaardfout op discriminatieparameter</text:p>
          </table:table-cell>
        </table:table-row>
        <table:table-row>
          <table:table-cell table:style-name="table.cell.border-bottom.border-left.border-right.padding-top.top.pleft.pright">
            <text:p text:style-name="text.cell.7.left"><text:span text:style-name="ifm_span_font.bold_ifm">SE_beta </text:span></text:p>
          </table:table-cell>
          <table:table-cell table:style-name="table.cell.border-bottom.border-right.padding-top.top.pleft.pright">
            <text:p text:style-name="text.cell.7.left">Standaardfout op moeilijkheidsparameter</text:p>
          </table:table-cell>
        </table:table-row>
      </table:table>
      <text:p text:style-name="ifm_p_mt.3.7mm_ifm">Als bestandsnaam wordt gebruikt:</text:p>
      <text:p text:style-name="ifm_p_mt.3.7mm_ifm">TOETS_uitgeschakeld.csv</text:p>
      <text:h text:style-name="ifm_p_font.italic_mt.5.08mm_page.keep-with-next_ifm" text:outline-level="7">5.5<text:s/>TERUGLEVERING ITEMPARAMETERS</text:h>
      <text:p text:style-name="ifm_p_mt.4.23mm_ifm">Dit bestand bevat de itemparameters zoals geschat in de IRT-normering volgens het 2PL-model. De volgende kolommen zijn opgenom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alpha</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beta</text:span></text:p>
          </table:table-cell>
          <table:table-cell table:style-name="table.cell.border-bottom.border-right.padding-top.top.pleft.pright">
            <text:p text:style-name="text.cell.7.left">Moeilijkheidsparameter</text:p>
          </table:table-cell>
        </table:table-row>
        <table:table-row table:style-name="zebra.body.odd">
          <table:table-cell table:style-name="table.cell.border-bottom.border-left.border-right.padding-top.top.pleft.pright">
            <text:p text:style-name="text.cell.7.left"><text:span text:style-name="ifm_span_font.bold_ifm">SE_alpha</text:span></text:p>
          </table:table-cell>
          <table:table-cell table:style-name="table.cell.border-bottom.border-right.padding-top.top.pleft.pright">
            <text:p text:style-name="text.cell.7.left">Standaardfout op discriminatieparameter</text:p>
          </table:table-cell>
        </table:table-row>
        <table:table-row>
          <table:table-cell table:style-name="table.cell.border-bottom.border-left.border-right.padding-top.top.pleft.pright">
            <text:p text:style-name="text.cell.7.left"><text:span text:style-name="ifm_span_font.bold_ifm">SE_beta</text:span></text:p>
          </table:table-cell>
          <table:table-cell table:style-name="table.cell.border-bottom.border-right.padding-top.top.pleft.pright">
            <text:p text:style-name="text.cell.7.left">Standaardfout op moeilijkheidsparameter</text:p>
          </table:table-cell>
        </table:table-row>
      </table:table>
      <text:p text:style-name="ifm_p_mt.3.7mm_ifm">Als bestandsnaam wordt gebruikt:</text:p>
      <text:p text:style-name="ifm_p_ifm">TOETS_itemparameters.csv</text:p>
      <text:h text:style-name="ifm_p_font.italic_mt.5.08mm_page.keep-with-next_ifm" text:outline-level="7">5.6<text:s/>TERUGLEVERING POPULATIEPARAMETERS</text:h>
      <text:p text:style-name="ifm_p_mt.4.23mm_ifm">Bevat de (MML-) populatieparameters zoals geschat in de IRT-normering in het 2PL-model voor alle onderdelen. De volgende kolommen zijn opgenom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populatie </text:span></text:p>
          </table:table-cell>
          <table:table-cell table:style-name="table.cell.border-bottom.border-right.padding-top.top.pleft.pright">
            <text:p text:style-name="text.cell.7.left">Naam van populatie/toetsboekje/covariaat indien van toepassing, anders de naam van de toets</text:p>
          </table:table-cell>
        </table:table-row>
        <table:table-row>
          <table:table-cell table:style-name="table.cell.border-bottom.border-left.border-right.padding-top.top.pleft.pright">
            <text:p text:style-name="text.cell.7.left"><text:span text:style-name="ifm_span_font.bold_ifm">group_n </text:span></text:p>
          </table:table-cell>
          <table:table-cell table:style-name="table.cell.border-bottom.border-right.padding-top.top.pleft.pright">
            <text:p text:style-name="text.cell.7.left">Aantal leerlingen in de populatie</text:p>
          </table:table-cell>
        </table:table-row>
        <table:table-row table:style-name="zebra.body.odd">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text:p>
          </table:table-cell>
        </table:table-row>
        <table:table-row>
          <table:table-cell table:style-name="table.cell.border-bottom.border-left.border-right.padding-top.top.pleft.pright">
            <text:p text:style-name="text.cell.7.left"><text:span text:style-name="ifm_span_font.bold_ifm">mu</text:span></text:p>
          </table:table-cell>
          <table:table-cell table:style-name="table.cell.border-bottom.border-right.padding-top.top.pleft.pright">
            <text:p text:style-name="text.cell.7.left">Populatiegemiddelde</text:p>
          </table:table-cell>
        </table:table-row>
        <table:table-row table:style-name="zebra.body.odd">
          <table:table-cell table:style-name="table.cell.border-bottom.border-left.border-right.padding-top.top.pleft.pright">
            <text:p text:style-name="text.cell.7.left"><text:span text:style-name="ifm_span_font.bold_ifm">sd</text:span></text:p>
          </table:table-cell>
          <table:table-cell table:style-name="table.cell.border-bottom.border-right.padding-top.top.pleft.pright">
            <text:p text:style-name="text.cell.7.left">Standaarddeviatie van de populatie</text:p>
          </table:table-cell>
        </table:table-row>
        <table:table-row>
          <table:table-cell table:style-name="table.cell.border-bottom.border-left.border-right.padding-top.top.pleft.pright">
            <text:p text:style-name="text.cell.7.left"><text:span text:style-name="ifm_span_font.bold_ifm">SE_mu</text:span></text:p>
          </table:table-cell>
          <table:table-cell table:style-name="table.cell.border-bottom.border-right.padding-top.top.pleft.pright">
            <text:p text:style-name="text.cell.7.left">Standaardfout op het populatiegemiddelde</text:p>
          </table:table-cell>
        </table:table-row>
        <table:table-row table:style-name="zebra.body.odd">
          <table:table-cell table:style-name="table.cell.border-bottom.border-left.border-right.padding-top.top.pleft.pright">
            <text:p text:style-name="text.cell.7.left"><text:span text:style-name="ifm_span_font.bold_ifm">SE_sd</text:span></text:p>
          </table:table-cell>
          <table:table-cell table:style-name="table.cell.border-bottom.border-right.padding-top.top.pleft.pright">
            <text:p text:style-name="text.cell.7.left">Standaardfout op de standaarddeviatie van de populatie</text:p>
          </table:table-cell>
        </table:table-row>
      </table:table>
      <text:p text:style-name="ifm_p_mt.3.7mm_ifm">Als bestandsnaam wordt gebruikt:</text:p>
      <text:p text:style-name="ifm_p_mt.3.7mm_ifm">TOETS_populatieparameters.csv</text:p>
      <text:h text:style-name="ifm_p_font.italic_mt.5.08mm_page.keep-with-next_ifm" text:outline-level="7">5.7<text:s/>TERUGLEVERING VAARDIGHEIDSSCHATTINGEN</text:h>
      <text:p text:style-name="ifm_p_mt.4.23mm_ifm">Bevat voor iedere leerling de vaardigheid op ieder onderdeel in het 2PL-model, geschat via Warm’s gemiddelde gewogen waarschijnlijkheid. Tevens zijn de berekende GLV’s en de via de cesuren daaraan gerelateerde toetsadviezen hieraan toegevoegd. De volgende kolommen zijn opgenom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 </text:span></text:p>
          </table:table-cell>
          <table:table-cell table:style-name="table.cell.border-bottom.border-right.padding-top.top.pleft.pright">
            <text:p text:style-name="text.cell.7.left">Leerlingidentificatiecode</text:p>
          </table:table-cell>
        </table:table-row>
        <table:table-row>
          <table:table-cell table:style-name="table.cell.border-bottom.border-left.border-right.padding-top.top.pleft.pright">
            <text:p text:style-name="text.cell.7.left"><text:span text:style-name="ifm_span_font.bold_ifm">schooltype </text:span></text:p>
          </table:table-cell>
          <table:table-cell table:style-name="table.cell.border-bottom.border-right.padding-top.top.pleft.pright">
            <text:p text:style-name="text.cell.7.left">Schooltype, zelfde indeling als leerlinggegevens</text:p>
          </table:table-cell>
        </table:table-row>
        <table:table-row table:style-name="zebra.body.odd">
          <table:table-cell table:style-name="table.cell.border-bottom.border-left.border-right.padding-top.top.pleft.pright">
            <text:p text:style-name="text.cell.7.left"><text:span text:style-name="ifm_span_font.bold_ifm">theta_[<text:span text:style-name="ifm_span_font.italic_ifm">onderdeel</text:span>] </text:span></text:p>
          </table:table-cell>
          <table:table-cell table:style-name="table.cell.border-bottom.border-right.padding-top.top.pleft.pright">
            <text:p text:style-name="text.cell.7.left">Vaardigheidsschatting voor ieder onderdeel</text:p>
          </table:table-cell>
        </table:table-row>
        <table:table-row>
          <table:table-cell table:style-name="table.cell.border-bottom.border-left.border-right.padding-top.top.pleft.pright">
            <text:p text:style-name="text.cell.7.left"><text:span text:style-name="ifm_span_font.bold_ifm">glv</text:span></text:p>
          </table:table-cell>
          <table:table-cell table:style-name="table.cell.border-bottom.border-right.padding-top.top.pleft.pright">
            <text:p text:style-name="text.cell.7.left">GLV</text:p>
          </table:table-cell>
        </table:table-row>
        <table:table-row table:style-name="zebra.body.odd">
          <table:table-cell table:style-name="table.cell.border-bottom.border-left.border-right.padding-top.top.pleft.pright">
            <text:p text:style-name="text.cell.7.left"><text:span text:style-name="ifm_span_font.bold_ifm">toetsadvies </text:span></text:p>
          </table:table-cell>
          <table:table-cell table:style-name="table.cell.border-bottom.border-right.padding-top.top.pleft.pright">
            <text:p text:style-name="text.cell.7.left">Toetsadvies volgens de IRT-normering</text:p>
          </table:table-cell>
        </table:table-row>
      </table:table>
      <text:p text:style-name="ifm_p_mt.3.7mm_ifm">Als bestandsnaam wordt gebruikt:</text:p>
      <text:p text:style-name="ifm_p_mt.3.7mm_ifm">TOETS_vaardigheden.csv</text:p>
      <text:h text:style-name="ifm_p_font.italic_mt.5.08mm_page.keep-with-next_ifm" text:outline-level="7">5.8<text:s/>TERUGLEVERING REFERENTIENIVEAUS</text:h>
      <text:p text:style-name="ifm_p_mt.4.23mm_ifm">Bevat een overzicht van de behaalde referentieniveaus in de IRT-normering in het 2PL-model, waarbij alleen leerlingen uit regulier BO zijn meegenomen. De volgende kolommen zijn opgenom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text:p>
          </table:table-cell>
        </table:table-row>
        <table:table-row>
          <table:table-cell table:style-name="table.cell.border-bottom.border-left.border-right.padding-top.top.pleft.pright">
            <text:p text:style-name="text.cell.7.left"><text:span text:style-name="ifm_span_font.bold_ifm">niveau </text:span></text:p>
          </table:table-cell>
          <table:table-cell table:style-name="table.cell.border-bottom.border-right.padding-top.top.pleft.pright">
            <text:p text:style-name="text.cell.7.left">Het referentieniveau</text:p>
          </table:table-cell>
        </table:table-row>
        <table:table-row table:style-name="zebra.body.odd">
          <table:table-cell table:style-name="table.cell.border-bottom.border-left.border-right.padding-top.top.pleft.pright">
            <text:p text:style-name="text.cell.7.left"><text:span text:style-name="ifm_span_font.bold_ifm">perc_behaald</text:span></text:p>
          </table:table-cell>
          <table:table-cell table:style-name="table.cell.border-bottom.border-right.padding-top.top.pleft.pright">
            <text:p text:style-name="text.cell.7.left">Percentage behaald</text:p>
          </table:table-cell>
        </table:table-row>
      </table:table>
      <text:p text:style-name="ifm_p_mt.3.7mm_ifm">Als bestandsnaam wordt gebruikt:</text:p>
      <text:p text:style-name="ifm_p_mt.3.7mm_ifm">TOETS_referentieniveaus.csv</text:p>
      <text:h text:style-name="ifm_p_font.italic_mt.5.08mm_page.keep-with-next_ifm" text:outline-level="7">5.9<text:s/>TERUGLEVERING TOETSADVIEZEN</text:h>
      <text:p text:style-name="ifm_p_mt.4.23mm_ifm">Bevat een overzicht met behaalde toetsadviezen in de IRT-normering. Alleen leerlingen uit regulier BO worden meegenomen. De volgende kolommen zijn opgenom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Kolomnaam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text:span text:style-name="ifm_span_font.bold_ifm">toetsadvies </text:span></text:p>
          </table:table-cell>
          <table:table-cell table:style-name="table.cell.border-bottom.border-right.padding-top.top.pleft.pright">
            <text:p text:style-name="text.cell.7.left">Het toetsadvies</text:p>
          </table:table-cell>
        </table:table-row>
        <table:table-row>
          <table:table-cell table:style-name="table.cell.border-bottom.border-left.border-right.padding-top.top.pleft.pright">
            <text:p text:style-name="text.cell.7.left"><text:span text:style-name="ifm_span_font.bold_ifm">perc_behaald</text:span></text:p>
          </table:table-cell>
          <table:table-cell table:style-name="table.cell.border-bottom.border-right.padding-top.top.pleft.pright">
            <text:p text:style-name="text.cell.7.left">Percentage behaald</text:p>
          </table:table-cell>
        </table:table-row>
      </table:table>
      <text:p text:style-name="ifm_p_mt.3.7mm_ifm">Als bestandsnaam wordt gebruikt:</text:p>
      <text:p text:style-name="ifm_p_mt.3.7mm_ifm">TOETS_toetsadviezen.csv</text:p>
      <text:h text:style-name="ifm_p_font.italic_mt.5.08mm_page.keep-with-next_ifm" text:outline-level="7">5.10<text:s/>TOEPASSING NORMERING TEN BEHOEVE VAN LEERLINGRAPPORTAGES</text:h>
      <text:p text:style-name="ifm_p_mt.4.23mm_ifm">De teruggeleverde resultaten vormen slechts een normeringsadvies op basis van de aangeleverde data van de huidige afname met fixatie op de schaal van het gezamenlijk anker. Om de IRT-normering toe te passen voor de leerlingrapportages kunnen niet zonder meer de itemparameters zoals teruggeleverd gebruikt worden. Een toetsaanbieder beschikt mogelijk over meer waarnemingen van de items dan geleverd zijn aan het CvTE. In dat geval zal een nieuwe kalibratie door de toetsaanbieder de nauwkeurigheid vergroten. Daarnaast worden bij een CAT bijvoorbeeld niet alle itembankgegevens gedeeld, die noodzakelijk zijn om precieze schattingen te maken van de itemparameters van items met weinig observaties. Een toetsaanbieder zal dus zelf na moeten gaan of het over voldoende gegevens beschikt om betrouwbaar te normeren, en in het geval van een itembank na de afname een nieuwe bankkalibratie moeten uitvoeren met de juiste fixatie op de schaal van het gezamenlijk anker. Bij een eigen kalibratie met parameterfixatie op de schaal van het gezamenlijk anker kunnen dan vervolgens de in dit handboek genoemde cesuurpunten toegepast worden.</text:p>
      <text:h text:style-name="ifm_p_font.bold-italic_mt.5.08mm_page.keep-with-next_ifm" text:outline-level="6">6.<text:s/>NORMERING BIJ INZET DOORSTROOMTOETS OCW</text:h>
      <text:p text:style-name="ifm_p_mt.4.23mm_ifm">Omdat een mogelijk inzetscenario van de doorstroomtoets OCW het uitlekken van gezamenlijk ankeritems is, bevat de doorstroomtoets OCW geen gezamenlijk ankeritems. In plaats van een parameterfixatie op het gezamenlijk anker, worden de vaardigheidsschalen in de normering van de doorstroomtoets OCW gefixeerd door middel van een koppeling naar de Centrale Eindtoets. De doorstroomtoets OCW bestaat namelijk uit items die via pretestafnames zijn gekoppeld aan afnames van de Centrale Eindtoets. Omdat de Centrale Eindtoets wel het gezamenlijk anker bevatte, kan via deze route de doorstroomtoets OCW op dezelfde schaal gebracht worden als het gezamenlijk anker. Hiertoe zal een kalibratie met het 2PL-model gebruikt worden. Als deze schalen zijn overgezet, kunnen de cesuurpunten voor de referentieniveaus en toetsadviezen zoals beschreven in dit handboek toegepast worden om tot de waarden voor leerlingrapportages te komen.</text:p>
      <text:p text:style-name="ifm_p_mt.3.7mm_ifm">Ruwweg worden twee scenario’s voor de inzet van de doorstroomtoets OCW voorzien:</text:p>
      <text:p text:style-name="ifm_p_ifm">1.  Een kleinschalige inzet vanwege een gelokaliseerde calamiteit, minder dan 1000 leerlingen.</text:p>
      <text:p text:style-name="ifm_p_ifm">2.  Een grootschalige inzet met hoge leerlingaantallen.</text:p>
      <text:p text:style-name="ifm_p_mt.3.7mm_ifm">Bij een kleinschalige inzet zijn er te weinig observaties van de items uit de doorstroomtoets OCW voor een betrouwbare kalibratie. In dat geval zal de doorstroomtoets OCW vooraf gekalibreerd worden op basis van pretestgegevens, en worden de normeringen voor de (leerling)rapportages op deze kalibraties gebaseerd. Bij een grootschalige inzet zal wel een nieuwe kalibratie uitgevoerd worden op basis van de operationele afname. Voorwaarde hiervoor is echter wel dat er voldoende tijd is voor de rapportagedeadline van 15 maart. Of dit haalbaar is wordt beoordeeld en besloten in het calamiteitenteam.</text:p>
      <text:p text:style-name="ifm_p_mt.3.7mm_ifm">Omdat het gezamenlijk anker niet wordt afgenomen in de doorstroomtoets OCW, zal de toets niet gecontroleerd worden in de landelijke normering. Indien schooladviezen beschikbaar zijn van de deelnemende leerlingen kunnen de resultaten van de doorstroomtoets OCW wel meegenomen worden om inzicht te krijgen in de landelijke relatie tussen schooladviezen en toetsadviezen. Hiertoe levert Stichting Cito team DOE/doorstroomtoets OCW een csv-bestand met voor iedere leerling het schooltype, het schooladvies, en de geschatte latente vaardigheden voor ieder onderdeel (zie voor de dataomschrijving de tabellen in paragraaf 3.3 en 5.7).</text:p>
      <text:h text:style-name="ifm_p_font.bold-italic_mt.5.08mm_page.keep-with-next_ifm" text:outline-level="6">7<text:s/>DATALEVERING TEN BEHOEVE VAN HET TOELATINGS- EN DOORSTROOMONDERZOEK</text:h>
      <text:h text:style-name="ifm_p_font.italic_mt.5.08mm_page.keep-with-next_ifm" text:outline-level="7">7.1<text:s/>ACHTERGROND</text:h>
      <text:p text:style-name="ifm_p_mt.4.23mm_ifm">Voor de normering moet o.a. toelatings- en doorstroomonderzoek (hierna: doorstroomonderzoek) verricht worden. Doorstroomonderzoek houdt in dat gekeken wordt hoe de resultaten die leerlingen behalen op een doorstroomtoets in groep 8 zich verhouden tot de schoolsoort waarop zij zich de eerste drie jaar van het voortgezet onderwijs (vo) bevinden. De voorspellende waarde van de toets wordt hiermee bepaald. Om dit te kunnen doen is een koppeling nodig tussen twee typen data: toetsresultaten van individuele leerlingen op de doorstroomtoets in groep 8 en (doorstroom)gegevens van de plaatsing van deze leerling in het eerste, tweede en derde jaar van het voorgezet onderwijs.</text:p>
      <text:h text:style-name="ifm_p_font.italic_mt.5.08mm_page.keep-with-next_ifm" text:outline-level="7">7.2<text:s/>PROCES VERWERKING PERSOONSGEGEVENS</text:h>
      <text:p text:style-name="ifm_p_mt.4.23mm_ifm">Het doorstroomonderzoek voert Stichting Cito uit voor het CvTE. Hierbij maakt Stichting Cito gebruik van een gegevensbestand dat zijzelf samenstellen met gegevens van DUO uit het Register Onderwijsdeelnemers (ROD) en gegevens die afkomstig zijn van de toetsaanbieders. De gegevens die Stichting Cito nodig heeft, komen dus uit twee verschillende bronnen. Voor het onderzoek is het noodzakelijk dat de bestanden met gegevens van leerlingen van een aanbieder worden gekoppeld aan de gegevens van die leerling van DUO. Om de koppeling tussen deze twee databronnen te kunnen maken, moeten de gegevens terug te voeren zijn op individuele leerlingen en moeten er dus persoonsgegevens verwerkt worden.</text:p>
      <text:p text:style-name="ifm_p_mt.3.7mm_ifm">Om het gebruik van persoonsgegevens tot een minimum te beperken zal gebruik gemaakt worden van een pseudoniem per individuele leerling in de uitwisseling tussen enerzijds toetsaanbieders en DUO en anderzijds Stichting Cito. Het doel van dit pseudoniem is dus <text:span text:style-name="ifm_span_font.italic_ifm">enkel</text:span> het kunnen koppelen van de gegevens van individuele leerlingen afkomstig van de toetsaanbieders en DUO, door Stichting Cito.</text:p>
      <text:p text:style-name="ifm_p_mt.3.7mm_ifm">Door middel van het toepassen van een reeds bestaand pseudonimiseringsalgoritme kunnen toetsaanbieders en DUO <text:span text:style-name="ifm_span_font.italic_ifm">zelf</text:span> een pseudoniem genereren. Doordat DUO en de toetsaanbieders vier dezelfde gegevens van een individuele leerling in dit pseudonimiseringsalgoritme stoppen, komt hetzelfde pseudoniem voor een individuele leerling eruit bij de twee verschillende bronnen. Het pseudoniem per individuele leerling komt voor DUO en de toetsaanbieders in de databestanden dan overeen, en deze databestanden met pseudoniemen worden vervolgens gedeeld met Stichting Cito, waardoor Stichting Cito ten behoeve van het onderzoek de bestanden samen kan voegen. Er is geen sleutel waarmee het pseudoniem weer teruggezet kan worden door een ander dan degene die ook beschikt over de persoonsgegevens zelf. Alleen DUO en de individuele aanbieders die de gegevens hebben geleverd kunnen het pseudoniem weer koppelen aan de persoonsgegevens waarmee het pseudoniem is gegenereerd. Op die manier beschikt Stichting Cito onder verantwoordelijkheid van het CvTE over zo min mogelijk gevoelige gegevens om deze wettelijke taak goed uit te kunnen voeren.</text:p>
      <text:h text:style-name="ifm_p_font.italic_mt.5.08mm_page.keep-with-next_ifm" text:outline-level="7">7.3<text:s/>SPECIFICATIE BESTANDLEVERING</text:h>
      <text:p text:style-name="ifm_p_mt.4.23mm_ifm">Datalevering als CSV</text:p>
      <text:p text:style-name="ifm_p_ifm">•  Scheidingsteken ‘;’</text:p>
      <text:p text:style-name="ifm_p_ifm">•  Teksten zonder aanhalingstekens</text:p>
      <text:p text:style-name="ifm_p_ifm">•  Decimaal scheidingsteken: komma</text:p>
      <text:p text:style-name="ifm_p_ifm">•  1<text:span text:style-name="ifm_span_font.superscript_ifm">e</text:span> regel bevat kolomnamen</text:p>
      <text:p text:style-name="ifm_p_mt.3.7mm_ifm"><text:span text:style-name="ifm_span_font.bold_ifm">Levering door DUO:</text:span></text:p>
      <text:p text:style-name="ifm_p_ifm">Naamgeving ‘DUO-dso-’ + [YYYYMMDD] + ‘.csv’</text:p>
      <text:p text:style-name="ifm_p_ifm">•  [YYYYMMDD] = datum aanmaak bestand</text:p>
      <text:p text:style-name="ifm_p_ifm">•  Selectie: alle eindtoets/DST leerlingen van afgelopen 3 kalenderjar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Pseudoniem</text:span></text:p>
            </table:table-cell>
            <table:table-cell table:style-name="table.cell.border-top.border-bottom.border-right.padding-top.bottom.pleft.pright">
              <text:p text:style-name="text.cell.7.left"><text:span text:style-name="ifm_span_font.bold_color.ffffff_ifm">Zie specificatie CvTE</text:span></text:p>
            </table:table-cell>
          </table:table-row>
        </table:table-header-rows>
        <table:table-row table:style-name="zebra.body.odd">
          <table:table-cell table:style-name="table.cell.border-bottom.border-left.border-right.padding-top.top.pleft.pright">
            <text:p text:style-name="text.cell.7.left">Toetssoort</text:p>
          </table:table-cell>
          <table:table-cell table:style-name="table.cell.border-bottom.border-right.padding-top.top.pleft.pright">
            <text:p text:style-name="text.cell.7.left">Uit waardelijst ‘Toetssoort’</text:p>
          </table:table-cell>
        </table:table-row>
        <table:table-row>
          <table:table-cell table:style-name="table.cell.border-bottom.border-left.border-right.padding-top.top.pleft.pright">
            <text:p text:style-name="text.cell.7.left">Ontheffing</text:p>
          </table:table-cell>
          <table:table-cell table:style-name="table.cell.border-bottom.border-right.padding-top.top.pleft.pright">
            <text:p text:style-name="text.cell.7.left">J/N</text:p>
          </table:table-cell>
        </table:table-row>
        <table:table-row table:style-name="zebra.body.odd">
          <table:table-cell table:style-name="table.cell.border-bottom.border-left.border-right.padding-top.top.pleft.pright">
            <text:p text:style-name="text.cell.7.left">Toetsscor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enderjaar</text:p>
          </table:table-cell>
          <table:table-cell table:style-name="table.cell.border-bottom.border-right.padding-top.top.pleft.pright">
            <text:p text:style-name="text.cell.7.left">YYYY</text:p>
          </table:table-cell>
        </table:table-row>
        <table:table-row table:style-name="zebra.body.odd">
          <table:table-cell table:style-name="table.cell.border-bottom.border-left.border-right.padding-top.top.pleft.pright">
            <text:p text:style-name="text.cell.7.left">Referentieniveau rekenen</text:p>
          </table:table-cell>
          <table:table-cell table:style-name="table.cell.border-bottom.border-right.padding-top.top.pleft.pright">
            <text:p text:style-name="text.cell.7.left">Uit waardelijst ‘Referentieniveau rekenen’</text:p>
          </table:table-cell>
        </table:table-row>
        <table:table-row>
          <table:table-cell table:style-name="table.cell.border-bottom.border-left.border-right.padding-top.top.pleft.pright">
            <text:p text:style-name="text.cell.7.left">Referentieniveau lezen</text:p>
          </table:table-cell>
          <table:table-cell table:style-name="table.cell.border-bottom.border-right.padding-top.top.pleft.pright">
            <text:p text:style-name="text.cell.7.left">Uit waardelijst ‘Referentieniveau taal’</text:p>
          </table:table-cell>
        </table:table-row>
        <table:table-row table:style-name="zebra.body.odd">
          <table:table-cell table:style-name="table.cell.border-bottom.border-left.border-right.padding-top.top.pleft.pright">
            <text:p text:style-name="text.cell.7.left">Referentieniveau taalverzorging</text:p>
          </table:table-cell>
          <table:table-cell table:style-name="table.cell.border-bottom.border-right.padding-top.top.pleft.pright">
            <text:p text:style-name="text.cell.7.left">Uit waardelijst ‘Referentieniveau taal’</text:p>
          </table:table-cell>
        </table:table-row>
        <table:table-row>
          <table:table-cell table:style-name="table.cell.border-bottom.border-left.border-right.padding-top.top.pleft.pright">
            <text:p text:style-name="text.cell.7.left">Verblijf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veau</text:p>
          </table:table-cell>
          <table:table-cell table:style-name="table.cell.border-bottom.border-right.padding-top.top.pleft.pright">
            <text:p text:style-name="text.cell.7.left">Uit waardelijst ‘NiveauVO’</text:p>
          </table:table-cell>
        </table:table-row>
        <table:table-row table:style-name="zebra.body.odd">
          <table:table-cell table:style-name="table.cell.border-bottom.border-left.border-right.padding-top.top.pleft.pright">
            <text:p text:style-name="text.cell.7.left">Voorlopig schooladvies</text:p>
          </table:table-cell>
          <table:table-cell table:style-name="table.cell.border-bottom.border-right.padding-top.top.pleft.pright">
            <text:p text:style-name="text.cell.7.left">Uit waardelijst ‘Schooladvies’</text:p>
          </table:table-cell>
        </table:table-row>
        <table:table-row>
          <table:table-cell table:style-name="table.cell.border-bottom.border-left.border-right.padding-top.top.pleft.pright">
            <text:p text:style-name="text.cell.7.left">Definitief schooladvies</text:p>
          </table:table-cell>
          <table:table-cell table:style-name="table.cell.border-bottom.border-right.padding-top.top.pleft.pright">
            <text:p text:style-name="text.cell.7.left">Uit waardelijst ‘Schooladvies’</text:p>
          </table:table-cell>
        </table:table-row>
        <table:table-row table:style-name="zebra.body.odd">
          <table:table-cell table:style-name="table.cell.border-bottom.border-left.border-right.padding-top.top.pleft.pright">
            <text:p text:style-name="text.cell.7.left">Type onderwijs</text:p>
          </table:table-cell>
          <table:table-cell table:style-name="table.cell.border-bottom.border-right.padding-top.top.pleft.pright">
            <text:p text:style-name="text.cell.7.left">Uit waardelijst ‘Type onderwijs’</text:p>
          </table:table-cell>
        </table:table-row>
      </table:table>
      <text:p text:style-name="ifm_p_mt.3.7mm_ifm"><text:span text:style-name="ifm_span_font.bold_ifm">Levering door aanbieders</text:span></text:p>
      <text:p text:style-name="ifm_p_ifm">Naamgeving [Toetssoort]-dso-’ + [YYYYMMDD] + ‘.csv’</text:p>
      <text:p text:style-name="ifm_p_ifm">•  [Toetssoort] = uit waardelijst ‘Toetssoort’</text:p>
      <text:p text:style-name="ifm_p_ifm">•  [YYYYMMDD] = datum aanmaak bestand</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Pseudoniem</text:span></text:p>
            </table:table-cell>
            <table:table-cell table:style-name="table.cell.border-top.border-bottom.border-right.padding-top.bottom.pleft.pright">
              <text:p text:style-name="text.cell.7.left"><text:span text:style-name="ifm_span_font.bold_color.ffffff_ifm">Zie hoofdstuk 3.2.3</text:span></text:p>
            </table:table-cell>
          </table:table-row>
        </table:table-header-rows>
        <table:table-row table:style-name="zebra.body.odd">
          <table:table-cell table:style-name="table.cell.border-bottom.border-left.border-right.padding-top.top.pleft.pright">
            <text:p text:style-name="text.cell.7.left">Toetssoort</text:p>
          </table:table-cell>
          <table:table-cell table:style-name="table.cell.border-bottom.border-right.padding-top.top.pleft.pright">
            <text:p text:style-name="text.cell.7.left">Uit waardelijst ‘Toetssoort’</text:p>
          </table:table-cell>
        </table:table-row>
        <table:table-row>
          <table:table-cell table:style-name="table.cell.border-bottom.border-left.border-right.padding-top.top.pleft.pright">
            <text:p text:style-name="text.cell.7.left">Afnamemodus</text:p>
          </table:table-cell>
          <table:table-cell table:style-name="table.cell.border-bottom.border-right.padding-top.top.pleft.pright">
            <text:p text:style-name="text.cell.7.left">Uit waardelijst ‘Afnamemodus’</text:p>
          </table:table-cell>
        </table:table-row>
        <table:table-row table:style-name="zebra.body.odd">
          <table:table-cell table:style-name="table.cell.border-bottom.border-left.border-right.padding-top.top.pleft.pright">
            <text:p text:style-name="text.cell.7.left">Toetsscor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enderjaar</text:p>
          </table:table-cell>
          <table:table-cell table:style-name="table.cell.border-bottom.border-right.padding-top.top.pleft.pright">
            <text:p text:style-name="text.cell.7.left">YYYY</text:p>
          </table:table-cell>
        </table:table-row>
        <table:table-row table:style-name="zebra.body.odd">
          <table:table-cell table:style-name="table.cell.border-bottom.border-left.border-right.padding-top.top.pleft.pright">
            <text:p text:style-name="text.cell.7.left">Referentieniveau rekenen</text:p>
          </table:table-cell>
          <table:table-cell table:style-name="table.cell.border-bottom.border-right.padding-top.top.pleft.pright">
            <text:p text:style-name="text.cell.7.left">Uit waardelijst ‘Referentieniveau Rekenen’</text:p>
          </table:table-cell>
        </table:table-row>
        <table:table-row>
          <table:table-cell table:style-name="table.cell.border-bottom.border-left.border-right.padding-top.top.pleft.pright">
            <text:p text:style-name="text.cell.7.left">Referentieniveau lezen</text:p>
          </table:table-cell>
          <table:table-cell table:style-name="table.cell.border-bottom.border-right.padding-top.top.pleft.pright">
            <text:p text:style-name="text.cell.7.left">Uit waardelijst ‘Referentieniveau Taal’</text:p>
          </table:table-cell>
        </table:table-row>
        <table:table-row table:style-name="zebra.body.odd">
          <table:table-cell table:style-name="table.cell.border-bottom.border-left.border-right.padding-top.top.pleft.pright">
            <text:p text:style-name="text.cell.7.left">Referentieniveau taalverzorging</text:p>
          </table:table-cell>
          <table:table-cell table:style-name="table.cell.border-bottom.border-right.padding-top.top.pleft.pright">
            <text:p text:style-name="text.cell.7.left">Uit waardelijst ‘Referentieniveau Taal’</text:p>
          </table:table-cell>
        </table:table-row>
        <table:table-row>
          <table:table-cell table:style-name="table.cell.border-bottom.border-left.border-right.padding-top.top.pleft.pright">
            <text:p text:style-name="text.cell.7.left">Score GLV</text:p>
          </table:table-cell>
          <table:table-cell table:style-name="table.cell.border-bottom.border-right.padding-top.top.pleft.pright">
            <text:p text:style-name="text.cell.7.left">de GLV<text:span text:style-name="ifm_span_font.superscript_ifm"><text:bookmark-ref text:reference-format="text" text:ref-name="n4">1</text:bookmark-ref></text:span> is zoals bepaald door de aanbieder (dus inclusief eventuele optionele onderdelen die meetellen voor het toetsadvies</text:p>
          </table:table-cell>
        </table:table-row>
        <table:table-row table:style-name="zebra.body.odd">
          <table:table-cell table:style-name="table.cell.border-bottom.border-left.border-right.padding-top.top.pleft.pright">
            <text:p text:style-name="text.cell.7.left">Score lat.v.s. rekenen</text:p>
          </table:table-cell>
          <table:table-cell table:style-name="table.cell.border-bottom.border-right.padding-top.top.pleft.pright">
            <text:p text:style-name="text.cell.7.left">Score lat.v.s. Rekenen<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Score lat.v.s. lezen</text:p>
          </table:table-cell>
          <table:table-cell table:style-name="table.cell.border-bottom.border-right.padding-top.top.pleft.pright">
            <text:p text:style-name="text.cell.7.left">Score lat.v.s. Lezen<text:span text:style-name="ifm_span_font.superscript_ifm"><text:bookmark-ref text:reference-format="text" text:ref-name="n4">1</text:bookmark-ref></text:span></text:p>
          </table:table-cell>
        </table:table-row>
        <table:table-row table:style-name="zebra.body.odd">
          <table:table-cell table:style-name="table.cell.border-bottom.border-left.border-right.padding-top.top.pleft.pright">
            <text:p text:style-name="text.cell.7.left">Score Lat.v.s. taalverzorging</text:p>
          </table:table-cell>
          <table:table-cell table:style-name="table.cell.border-bottom.border-right.padding-top.top.pleft.pright">
            <text:p text:style-name="text.cell.7.left">Score Lat.v.s. Taalverzorging<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Toetsadvies</text:p>
          </table:table-cell>
          <table:table-cell table:style-name="table.cell.border-bottom.border-right.padding-top.top.pleft.pright">
            <text:p text:style-name="text.cell.7.left">Uit waardelijst ‘Toetsadvies’</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text:span text:style-name="ifm_span_font.italic_size.6.93pt_ifm">De GLV en de lat. vaardigheid bij voorkeurin het 2PL</text:span></text:p>
          </table:table-cell>
        </table:table-row>
      </table:table>
      <text:p text:style-name="ifm_p_mt.3.7mm_ifm"><text:span text:style-name="ifm_span_font.bold_ifm">Waardelijsten</text:span></text:p>
      <table:table table:style-name="ifm_table_pgwide.1_mt.3.7mm_ifm">
        <table:table-column table:style-name="table20.tg1.col1"/>
        <table:table-column table:style-name="table20.tg1.col3"/>
        <table:table-column table:style-name="table20.tg1.col5"/>
        <table:table-column table:style-name="table20.tg1.col7"/>
        <table:table-header-rows>
          <table:table-row table:style-name="zebra.head.row1">
            <table:table-cell table:style-name="table.cell.border-top.border-bottom.border-left.border-right.padding-top.bottom.pleft.pright">
              <text:p text:style-name="text.cell.7.left"><text:span text:style-name="ifm_span_font.bold_color.ffffff_ifm">Toetssoort</text:span></text:p>
            </table:table-cell>
            <table:table-cell table:style-name="table.cell.border-top.border-bottom.border-right.padding-top.bottom.pleft.pright">
              <text:p text:style-name="text.cell.7.left"><text:span text:style-name="ifm_span_font.bold_color.ffffff_ifm">Afnamemodus</text:span></text:p>
            </table:table-cell>
            <table:table-cell table:style-name="table.cell.border-top.border-bottom.border-right.padding-top.bottom.pleft.pright">
              <text:p text:style-name="text.cell.7.left"><text:span text:style-name="ifm_span_font.bold_color.ffffff_ifm">Referentieniveaus rekenen</text:span></text:p>
            </table:table-cell>
            <table:table-cell table:style-name="table.cell.border-top.border-bottom.border-right.padding-top.bottom.pleft.pright">
              <text:p text:style-name="text.cell.7.left"><text:span text:style-name="ifm_span_font.bold_color.ffffff_ifm">Referentieniveau taal</text:span></text:p>
            </table:table-cell>
          </table:table-row>
        </table:table-header-rows>
        <table:table-row table:style-name="zebra.body.odd">
          <table:table-cell table:style-name="table.cell.border-bottom.border-left.border-right.padding-top.top.pleft.pright">
            <text:p text:style-name="text.cell.7.left">ROUTE_8</text:p>
          </table:table-cell>
          <table:table-cell table:style-name="table.cell.border-bottom.border-right.padding-top.top.pleft.pright">
            <text:p text:style-name="text.cell.7.left">papier</text:p>
          </table:table-cell>
          <table:table-cell table:style-name="table.cell.border-bottom.border-right.padding-top.top.pleft.pright">
            <text:p text:style-name="text.cell.7.left">L1F</text:p>
          </table:table-cell>
          <table:table-cell table:style-name="table.cell.border-bottom.border-right.padding-top.top.pleft.pright">
            <text:p text:style-name="text.cell.7.left">L1F</text:p>
          </table:table-cell>
        </table:table-row>
        <table:table-row>
          <table:table-cell table:style-name="table.cell.border-bottom.border-left.border-right.padding-top.top.pleft.pright">
            <text:p text:style-name="text.cell.7.left">ICE</text:p>
          </table:table-cell>
          <table:table-cell table:style-name="table.cell.border-bottom.border-right.padding-top.top.pleft.pright">
            <text:p text:style-name="text.cell.7.left">digitaal</text:p>
          </table:table-cell>
          <table:table-cell table:style-name="table.cell.border-bottom.border-right.padding-top.top.pleft.pright">
            <text:p text:style-name="text.cell.7.left">1F</text:p>
          </table:table-cell>
          <table:table-cell table:style-name="table.cell.border-bottom.border-right.padding-top.top.pleft.pright">
            <text:p text:style-name="text.cell.7.left">1F</text:p>
          </table:table-cell>
        </table:table-row>
        <table:table-row table:style-name="zebra.body.odd">
          <table:table-cell table:style-name="table.cell.border-bottom.border-left.border-right.padding-top.top.pleft.pright">
            <text:p text:style-name="text.cell.7.left">DIA</text:p>
          </table:table-cell>
          <table:table-cell table:style-name="table.cell.border-bottom.border-right.padding-top.top.pleft.pright">
            <text:p text:style-name="text.cell.7.left"/>
          </table:table-cell>
          <table:table-cell table:style-name="table.cell.border-bottom.border-right.padding-top.top.pleft.pright">
            <text:p text:style-name="text.cell.7.left">1S</text:p>
          </table:table-cell>
          <table:table-cell table:style-name="table.cell.border-bottom.border-right.padding-top.top.pleft.pright">
            <text:p text:style-name="text.cell.7.left">2F</text:p>
          </table:table-cell>
        </table:table-row>
        <table:table-row>
          <table:table-cell table:style-name="table.cell.border-bottom.border-left.border-right.padding-top.top.pleft.pright">
            <text:p text:style-name="text.cell.7.left">AM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_IN_BE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STROOMTOETS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3"/>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color.ffffff_ifm">NiveauVO</text:span></text:p>
            </table:table-cell>
            <table:table-cell table:style-name="table.cell.border-top.border-bottom.border-right.padding-top.bottom.pleft.pright">
              <text:p text:style-name="text.cell.7.left"><text:span text:style-name="ifm_span_font.bold_color.ffffff_ifm">Toetsadvies</text:span></text:p>
            </table:table-cell>
            <table:table-cell table:style-name="table.cell.border-top.border-bottom.border-right.padding-top.bottom.pleft.pright">
              <text:p text:style-name="text.cell.7.left"><text:span text:style-name="ifm_span_font.bold_color.ffffff_ifm">Schooladvies</text:span></text:p>
            </table:table-cell>
          </table:table-row>
        </table:table-header-rows>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pro/vmbo bb</text:p>
          </table:table-cell>
          <table:table-cell table:style-name="table.cell.border-bottom.border-right.padding-top.top.pleft.pright">
            <text:p text:style-name="text.cell.7.left">pro</text:p>
          </table:table-cell>
        </table:table-row>
        <table:table-row>
          <table:table-cell table:style-name="table.cell.border-bottom.border-left.border-right.padding-top.top.pleft.pright">
            <text:p text:style-name="text.cell.7.left">vmbo bb</text:p>
          </table:table-cell>
          <table:table-cell table:style-name="table.cell.border-bottom.border-right.padding-top.top.pleft.pright">
            <text:p text:style-name="text.cell.7.left">vmbo bb/vmbo kb</text:p>
          </table:table-cell>
          <table:table-cell table:style-name="table.cell.border-bottom.border-right.padding-top.top.pleft.pright">
            <text:p text:style-name="text.cell.7.left">vmbo bb</text:p>
          </table:table-cell>
        </table:table-row>
        <table:table-row table:style-name="zebra.body.odd">
          <table:table-cell table:style-name="table.cell.border-bottom.border-left.border-right.padding-top.top.pleft.pright">
            <text:p text:style-name="text.cell.7.left">vmbo kb</text:p>
          </table:table-cell>
          <table:table-cell table:style-name="table.cell.border-bottom.border-right.padding-top.top.pleft.pright">
            <text:p text:style-name="text.cell.7.left">vmbo kb/vmbo gl-tl</text:p>
          </table:table-cell>
          <table:table-cell table:style-name="table.cell.border-bottom.border-right.padding-top.top.pleft.pright">
            <text:p text:style-name="text.cell.7.left">vmbo bb/vmbo kb</text:p>
          </table:table-cell>
        </table:table-row>
        <table:table-row>
          <table:table-cell table:style-name="table.cell.border-bottom.border-left.border-right.padding-top.top.pleft.pright">
            <text:p text:style-name="text.cell.7.left">vmbo gl</text:p>
          </table:table-cell>
          <table:table-cell table:style-name="table.cell.border-bottom.border-right.padding-top.top.pleft.pright">
            <text:p text:style-name="text.cell.7.left">vmbo gl-tl/havo</text:p>
          </table:table-cell>
          <table:table-cell table:style-name="table.cell.border-bottom.border-right.padding-top.top.pleft.pright">
            <text:p text:style-name="text.cell.7.left">vmbo kb</text:p>
          </table:table-cell>
        </table:table-row>
        <table:table-row table:style-name="zebra.body.odd">
          <table:table-cell table:style-name="table.cell.border-bottom.border-left.border-right.padding-top.top.pleft.pright">
            <text:p text:style-name="text.cell.7.left">vmbo gl-tl</text:p>
          </table:table-cell>
          <table:table-cell table:style-name="table.cell.border-bottom.border-right.padding-top.top.pleft.pright">
            <text:p text:style-name="text.cell.7.left">havo/vwo</text:p>
          </table:table-cell>
          <table:table-cell table:style-name="table.cell.border-bottom.border-right.padding-top.top.pleft.pright">
            <text:p text:style-name="text.cell.7.left">vmbo kb/vmbo gt-tl</text:p>
          </table:table-cell>
        </table:table-row>
        <table:table-row>
          <table:table-cell table:style-name="table.cell.border-bottom.border-left.border-right.padding-top.top.pleft.pright">
            <text:p text:style-name="text.cell.7.left">vmbo tl</text:p>
          </table:table-cell>
          <table:table-cell table:style-name="table.cell.border-bottom.border-right.padding-top.top.pleft.pright">
            <text:p text:style-name="text.cell.7.left">vwo</text:p>
          </table:table-cell>
          <table:table-cell table:style-name="table.cell.border-bottom.border-right.padding-top.top.pleft.pright">
            <text:p text:style-name="text.cell.7.left">vmbo gl-tl</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
          </table:table-cell>
          <table:table-cell table:style-name="table.cell.border-bottom.border-right.padding-top.top.pleft.pright">
            <text:p text:style-name="text.cell.7.left">vmbo gt-tl/havo</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
          </table:table-cell>
          <table:table-cell table:style-name="table.cell.border-bottom.border-right.padding-top.top.pleft.pright">
            <text:p text:style-name="text.cell.7.left">hav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vo/vw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wo</text:p>
          </table:table-cell>
        </table:table-row>
      </table:table>
      <table:table table:style-name="ifm_table_pgwide.1_mt.3.7mm_ifm">
        <table:table-column table:style-name="table22.tg1.col1"/>
        <table:table-header-rows>
          <table:table-row table:style-name="zebra.head.row1">
            <table:table-cell table:style-name="table.cell.border-top.border-bottom.border-left.border-right.padding-top.bottom.pleft.pright">
              <text:p text:style-name="text.cell.7.left"><text:span text:style-name="ifm_span_font.bold_color.ffffff_ifm">Type onderwijs</text:span></text:p>
            </table:table-cell>
          </table:table-row>
        </table:table-header-rows>
        <table:table-row table:style-name="zebra.body.odd">
          <table:table-cell table:style-name="table.cell.border-bottom.border-left.border-right.padding-top.top.pleft.pright">
            <text:p text:style-name="text.cell.7.left">BO</text:p>
          </table:table-cell>
        </table:table-row>
        <table:table-row>
          <table:table-cell table:style-name="table.cell.border-bottom.border-left.border-right.padding-top.top.pleft.pright">
            <text:p text:style-name="text.cell.7.left">SBO</text:p>
          </table:table-cell>
        </table:table-row>
        <table:table-row table:style-name="zebra.body.odd">
          <table:table-cell table:style-name="table.cell.border-bottom.border-left.border-right.padding-top.top.pleft.pright">
            <text:p text:style-name="text.cell.7.left">SO</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Gegevensverw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verwerking</text:span></text:p>
            </table:table-cell>
            <table:table-cell table:style-name="table.cell.border-top.border-bottom.border-right.padding-top.bottom.pleft.pright">
              <text:p text:style-name="text.cell.7.left"><text:span text:style-name="ifm_span_font.bold_color.ffffff_ifm">Persoonsgegevens</text:span></text:p>
            </table:table-cell>
          </table:table-row>
        </table:table-header-rows>
        <table:table-row table:style-name="zebra.body.odd">
          <table:table-cell table:style-name="table.cell.border-bottom.border-left.border-right.padding-top.top.pleft.pright">
            <text:p text:style-name="text.cell.7.left"><text:span text:style-name="ifm_span_font.bold_ifm">1. DUO verzamelt gegevens uit het ROD.</text:span></text:p>
          </table:table-cell>
          <table:table-cell table:style-name="table.cell.border-bottom.border-right.padding-top.top.pleft.pright">
            <text:p text:style-name="text.cell.7.left">1. Achternaam leerling</text:p>
            <text:p text:style-name="text.cell.7.left">2. Geboortedatum leerling</text:p>
            <text:p text:style-name="text.cell.7.left">3. Instellingscode (BRIN4)</text:p>
            <text:p text:style-name="text.cell.7.left">4. Toetsscore leerling</text:p>
            <text:p text:style-name="text.cell.7.left">5. Kalenderjaar doorstroomtoets</text:p>
            <text:p text:style-name="text.cell.7.left">6. Toets ID</text:p>
            <text:p text:style-name="text.cell.7.left">7. Referentieniveaus</text:p>
            <text:p text:style-name="text.cell.7.left">8. Voorlopige en definitieve schooladvies VO door school</text:p>
            <text:p text:style-name="text.cell.7.left">9. Verblijfjaar</text:p>
            <text:p text:style-name="text.cell.7.left">10. Leerjaar</text:p>
            <text:p text:style-name="text.cell.7.left">11. Niveau</text:p>
            <text:p text:style-name="text.cell.7.left">12. Ontheffing</text:p>
            <text:p text:style-name="text.cell.7.left">13. Type onderwijs</text:p>
          </table:table-cell>
        </table:table-row>
        <table:table-row>
          <table:table-cell table:style-name="table.cell.border-bottom.border-left.border-right.padding-top.top.pleft.pright">
            <text:p text:style-name="text.cell.7.left"><text:span text:style-name="ifm_span_font.bold_ifm">2. Toetsaanbieders verzamelen en genereren gegevens.</text:span></text:p>
          </table:table-cell>
          <table:table-cell table:style-name="table.cell.border-bottom.border-right.padding-top.top.pleft.pright">
            <text:p text:style-name="text.cell.7.left">1. Achternaam leerling</text:p>
            <text:p text:style-name="text.cell.7.left">2. Geboortedatum leerling</text:p>
            <text:p text:style-name="text.cell.7.left">3. Instellingscode (BRIN4)</text:p>
            <text:p text:style-name="text.cell.7.left">4. Toetsscore leerling</text:p>
            <text:p text:style-name="text.cell.7.left">5. Kalenderjaar doorstroomtoets</text:p>
            <text:p text:style-name="text.cell.7.left">6. Toetssoort</text:p>
            <text:p text:style-name="text.cell.7.left">7. Referentieniveaus</text:p>
            <text:p text:style-name="text.cell.7.left">8. Score op de gewogen latentevaardigheidsschaal</text:p>
            <text:p text:style-name="text.cell.7.left">9. Scores op de latentevaardigheidsschaal van de losse terreinen</text:p>
            <text:p text:style-name="text.cell.7.left">10. Toetsadvies</text:p>
            <text:p text:style-name="text.cell.7.left">11. Afnamemodus</text:p>
          </table:table-cell>
        </table:table-row>
        <table:table-row table:style-name="zebra.body.odd">
          <table:table-cell table:style-name="table.cell.border-bottom.border-left.border-right.padding-top.top.pleft.pright">
            <text:p text:style-name="text.cell.7.left"><text:span text:style-name="ifm_span_font.bold_ifm">3. DUO en toetsaanbieders genereren een pseudoniem met een pseudonimiserings-algoritme.</text:span></text:p>
          </table:table-cell>
          <table:table-cell table:style-name="table.cell.border-bottom.border-right.padding-top.top.pleft.pright">
            <text:p text:style-name="text.cell.7.left">1. Instellingscode (BRIN4)</text:p>
            <text:p text:style-name="text.cell.7.left">2. Achternaam leerling</text:p>
            <text:p text:style-name="text.cell.7.left">3. Geboortedatum leerling</text:p>
            <text:p text:style-name="text.cell.7.left">4. Toetsscore leerling</text:p>
          </table:table-cell>
        </table:table-row>
        <table:table-row>
          <table:table-cell table:style-name="table.cell.border-bottom.border-left.border-right.padding-top.top.pleft.pright">
            <text:p text:style-name="text.cell.7.left"><text:span text:style-name="ifm_span_font.bold_ifm">4. DUO levert gegevens aan Stichting Cito. </text:span></text:p>
          </table:table-cell>
          <table:table-cell table:style-name="table.cell.border-bottom.border-right.padding-top.top.pleft.pright">
            <text:p text:style-name="text.cell.7.left">1. Pseudoniem</text:p>
            <text:p text:style-name="text.cell.7.left">2. Toets ID</text:p>
            <text:p text:style-name="text.cell.7.left">3. Toetsscore leerling</text:p>
            <text:p text:style-name="text.cell.7.left">4. Kalenderjaar doorstroomtoets</text:p>
            <text:p text:style-name="text.cell.7.left">5. Referentieniveaus</text:p>
            <text:p text:style-name="text.cell.7.left">6. Verblijfjaar</text:p>
            <text:p text:style-name="text.cell.7.left">7. Leerjaar</text:p>
            <text:p text:style-name="text.cell.7.left">8. Niveau</text:p>
            <text:p text:style-name="text.cell.7.left">9. Voorlopige en definitieve schooladvies VO door school</text:p>
            <text:p text:style-name="text.cell.7.left">10. Ontheffing</text:p>
            <text:p text:style-name="text.cell.7.left">11. Type onderwijs</text:p>
          </table:table-cell>
        </table:table-row>
        <table:table-row table:style-name="zebra.body.odd">
          <table:table-cell table:style-name="table.cell.border-bottom.border-left.border-right.padding-top.top.pleft.pright">
            <text:p text:style-name="text.cell.7.left"><text:span text:style-name="ifm_span_font.bold_ifm">5. Toetsaanbieders leveren gegevens aan Stichting Cito.</text:span></text:p>
          </table:table-cell>
          <table:table-cell table:style-name="table.cell.border-bottom.border-right.padding-top.top.pleft.pright">
            <text:p text:style-name="text.cell.7.left">1. Pseudoniem</text:p>
            <text:p text:style-name="text.cell.7.left">2. Toetssoort<text:span text:style-name="ifm_span_font.superscript_ifm"><text:bookmark-ref text:reference-format="text" text:ref-name="n5">1</text:bookmark-ref></text:span></text:p>
            <text:p text:style-name="text.cell.7.left">3. Toetsscore leerling<text:span text:style-name="ifm_span_font.superscript_ifm"><text:bookmark-ref text:reference-format="text" text:ref-name="n6">2</text:bookmark-ref></text:span></text:p>
            <text:p text:style-name="text.cell.7.left">4. Kalenderjaar doorstroomtoets<text:span text:style-name="ifm_span_font.superscript_ifm"><text:bookmark-ref text:reference-format="text" text:ref-name="n7">3</text:bookmark-ref></text:span></text:p>
            <text:p text:style-name="text.cell.7.left">5. Referentieniveaus<text:span text:style-name="ifm_span_font.superscript_ifm"><text:bookmark-ref text:reference-format="text" text:ref-name="n8">4</text:bookmark-ref></text:span></text:p>
            <text:p text:style-name="text.cell.7.left">6. Score op de gewogen latentevaardigheidsschaal<text:span text:style-name="ifm_span_font.superscript_ifm"><text:bookmark-ref text:reference-format="text" text:ref-name="n9">5</text:bookmark-ref></text:span></text:p>
            <text:p text:style-name="text.cell.7.left">7. Scores op de latentevaardigheidsschaal van de losse terreinen<text:span text:style-name="ifm_span_font.superscript_ifm"><text:bookmark-ref text:reference-format="text" text:ref-name="n10">6</text:bookmark-ref></text:span></text:p>
            <text:p text:style-name="text.cell.7.left">8. Toetsadvies</text:p>
            <text:p text:style-name="text.cell.7.left">9. Afnamemodus<text:span text:style-name="ifm_span_font.superscript_ifm"><text:bookmark-ref text:reference-format="text" text:ref-name="n11">7</text:bookmark-ref></text:span></text:p>
          </table:table-cell>
        </table:table-row>
        <table:table-row>
          <table:table-cell table:style-name="table.cell.border-bottom.border-left.border-right.padding-top.top.pleft.pright">
            <text:p text:style-name="text.cell.7.left"><text:span text:style-name="ifm_span_font.bold_ifm">6. Stichting Cito koppelt de gegevens en voert onderzoek uit.</text:span></text:p>
          </table:table-cell>
          <table:table-cell table:style-name="table.cell.border-bottom.border-right.padding-top.top.pleft.pright">
            <text:p text:style-name="text.cell.7.left">1. Pseudoniem</text:p>
            <text:p text:style-name="text.cell.7.left">2. Toets ID</text:p>
            <text:p text:style-name="text.cell.7.left">3. Toetsscore leerling</text:p>
            <text:p text:style-name="text.cell.7.left">4. Kalenderjaar doorstroomtoets</text:p>
            <text:p text:style-name="text.cell.7.left">5. Referentieniveaus</text:p>
            <text:p text:style-name="text.cell.7.left">6. Score op de gewogen latentevaardigheidsschaal</text:p>
            <text:p text:style-name="text.cell.7.left">7. Scores op de latentevaardigheidsschaal van de losse terreinen</text:p>
            <text:p text:style-name="text.cell.7.left">8. Schooladviezen VO</text:p>
            <text:p text:style-name="text.cell.7.left">9. Verblijfjaar</text:p>
            <text:p text:style-name="text.cell.7.left">10. Leerjaar</text:p>
            <text:p text:style-name="text.cell.7.left">11. Niveau</text:p>
            <text:p text:style-name="text.cell.7.left">12. Toetsadvies</text:p>
            <text:p text:style-name="text.cell.7.left">13. Ontheffing</text:p>
            <text:p text:style-name="text.cell.7.left">14. Afnamemodus</text:p>
            <text:p text:style-name="text.cell.7.left">15. Voorlopig en definitief schooladvies</text:p>
            <text:p text:style-name="text.cell.7.left">16. Type onderwijs</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Waardenlijst Toetssoort:</text:p>
            <text:p text:style-name="ifm_p_font.normal_size.6.93pt_indent.-0.1161in_mleft.0.1161in_ifm">ROUTE_8 – Route 8</text:p>
            <text:p text:style-name="ifm_p_font.normal_size.6.93pt_indent.-0.1161in_mleft.0.1161in_ifm">ICE – IEP Doorstroomtoets</text:p>
            <text:p text:style-name="ifm_p_font.normal_size.6.93pt_indent.-0.1161in_mleft.0.1161in_ifm">DIA – Dia-doorstroomtoets</text:p>
            <text:p text:style-name="ifm_p_font.normal_size.6.93pt_indent.-0.1161in_mleft.0.1161in_ifm">AMN – AMN Doorstroomtoets</text:p>
            <text:p text:style-name="ifm_p_font.normal_size.6.93pt_indent.-0.1161in_mleft.0.1161in_ifm">LEERLING_IN_BEELD – Leerling in beeld-doorstroomtoets</text:p>
            <text:p text:style-name="ifm_p_font.normal_size.6.93pt_indent.-0.1161in_mleft.0.1161in_ifm">DOE – Doe overheidsdoorstroomtoets</text:p>
            <text:p text:style-name="ifm_p_font.normal_size.6.93pt_indent.-0.1161in_mleft.0.1161in_ifm">Doorstroomtoets OCW – Doorstroomtoets OCW</text:p>
            <text:p text:style-name="ifm_p_font.normal_size.6.93pt_indent.-0.1161in_mleft.0.1161in_ifm">CET – Centrale eindtoets</text:p>
            <text:p text:style-name="ifm_p_font.normal_size.6.93pt_mt..5mm_indent.-0.1161in_mleft.0.1161in_ifm"><text:bookmark-start text:name="n6"/><text:span text:style-name="ifm_span_font.superscript_size.6.93pt_ifm">2</text:span><text:s/><text:bookmark-end text:name="n6"/>Zie tabel op pagina 3.</text:p>
            <text:p text:style-name="ifm_p_font.normal_size.6.93pt_mt..5mm_indent.-0.1161in_mleft.0.1161in_ifm"><text:bookmark-start text:name="n7"/><text:span text:style-name="ifm_span_font.superscript_size.6.93pt_ifm">3</text:span><text:s/><text:bookmark-end text:name="n7"/>Het kalenderjaar waarin de doorstroomtoets is afgenomen.</text:p>
            <text:p text:style-name="ifm_p_font.normal_size.6.93pt_mt..5mm_indent.-0.1161in_mleft.0.1161in_ifm"><text:bookmark-start text:name="n8"/><text:span text:style-name="ifm_span_font.superscript_size.6.93pt_ifm">4</text:span><text:s/><text:bookmark-end text:name="n8"/>L1F, 1F, 2F of 1S</text:p>
            <text:p text:style-name="ifm_p_font.normal_size.6.93pt_mt..5mm_indent.-0.1161in_mleft.0.1161in_ifm"><text:bookmark-start text:name="n9"/><text:span text:style-name="ifm_span_font.superscript_size.6.93pt_ifm">5</text:span><text:s/><text:bookmark-end text:name="n9"/>Op 3 decimalen afgerond.</text:p>
            <text:p text:style-name="ifm_p_font.normal_size.6.93pt_mt..5mm_indent.-0.1161in_mleft.0.1161in_ifm"><text:bookmark-start text:name="n10"/><text:span text:style-name="ifm_span_font.superscript_size.6.93pt_ifm">6</text:span><text:s/><text:bookmark-end text:name="n10"/>Op 3 decimalen afgerond.</text:p>
            <text:p text:style-name="ifm_p_font.normal_size.6.93pt_mt..5mm_indent.-0.1161in_mleft.0.1161in_ifm"><text:bookmark-start text:name="n11"/><text:span text:style-name="ifm_span_font.superscript_size.6.93pt_ifm">7</text:span><text:s/><text:bookmark-end text:name="n11"/>Papier of digitaal</text:p>
          </table:table-cell>
        </table:table-row>
      </table:table>
      <text:p text:style-name="ifm_p_mt.3.7mm_ifm"><text:span text:style-name="ifm_span_font.bold_ifm">Toelichting:</text:span></text:p>
      <text:p text:style-name="ifm_p_ifm">Hoewel het op het eerste gezicht lijkt alsof DUO en toetsaanbieders beide dezelfde persoonsgegevens leveren, zit er toch een verschil tussen beide gegevenssets. DUO beschikt in het ROD namelijk niet over de scores die leerlingen op elk toetsonderdeel behalen, terwijl deze gegevens wel nodig zijn voor het uitvoeren van het doorstroomonderzoek. De toetsaanbieders beschikken hier wel over. Daarentegen beschikken de toetsaanbieders niet over de doorstroomgegevens (Verblijfjaar, Leerjaar, Niveau) maar DUO w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832</text:span><text:tab/>1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832</text:span><text:tab/>1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9 februari 2024, nummer CvTE-24.00436, houdende vaststelling van de beleidsregel voor de technische specificaties van de levering van de gegevens voor de beoordeling van de doorstroomtoetsen en de normering (Normeringshandboek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8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het College voor toetsen en examens van 9 februari 2024, nummer CvTE-24.00436, houdende vaststelling van de beleidsregel voor de technische specificaties van de levering van de gegevens voor de beoordeling van de doorstroomtoetsen en de normering (Normeringshandboek 2024)</meta:user-defined>
    <meta:user-defined meta:name="DCTERMS.alternative"/>
    <meta:user-defined meta:name="DCTERMS.W3CDTF/OVERHEIDop.datumOndertekening">2024-02-09</meta:user-defined>
    <meta:user-defined meta:name="DCTERMS.W3CDTF/DCTERMS.available">2024-02-19</meta:user-defined>
    <meta:user-defined meta:name="OVERHEIDop.Ruimtelijkplan/OVERHEIDop.bekendmakingBetreffendePlan"/>
  </office:meta>
</office:document-meta>
</file>