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meting maximumconstructiesnelheid (2017A008) wordt ingetrokken per 1 maart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807</text:span><text:tab/>19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807</text:span><text:tab/>19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regels OM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480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80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Weg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DCTERMS.W3CDTF/DCTERMS.available">2024-02-19</meta:user-defined>
    <meta:user-defined meta:name="OVERHEIDop.Ruimtelijkplan/OVERHEIDop.bekendmakingBetreffendePlan"/>
  </office:meta>
</office:document-meta>
</file>