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Ginkelse Heide (39F08) Zaak: 2024ALG0129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Ginkelse Heide – 39F08</text:p>
      <text:p text:style-name="ifm_p_ifm">Adres: Kruislaan 2PJJ+P7 Ede</text:p>
      <text:p text:style-name="ifm_p_ifm">Activiteit: Militaire oefeningen op militaire objecten en terreinen</text:p>
      <text:p text:style-name="ifm_p_ifm">Ontvangstdatum: 31 januari 2024</text:p>
      <text:p text:style-name="ifm_p_ifm">Zaaknummer: 2024ALG0129</text:p>
      <text:p text:style-name="ifm_p_ifm">DSO nummer: 2024013101418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775</text:span><text:tab/>1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775</text:span><text:tab/>1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Ginkelse Heide (39F08) Zaak: 2024ALG012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77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7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Internationaal | Defensie</meta:user-defined>
    <meta:user-defined meta:name="DC.title">Kennisgeving melding Militair oefenterrein OT Ginkelse Heide (39F08) Zaak: 2024ALG0129, Inspectie Leefomgeving en Transport</meta:user-defined>
    <meta:user-defined meta:name="DCTERMS.W3CDTF/DCTERMS.available">2024-02-16</meta:user-defined>
  </office:meta>
</office:document-meta>
</file>