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Het Groote Veld 7 (34C04) Zaak: 2024ALG0128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Het Groote Veld 7 – 34C04</text:p>
      <text:p text:style-name="ifm_p_ifm">Adres: Sluitdijk 49J4 PR Vorden (gemeente Lochem)</text:p>
      <text:p text:style-name="ifm_p_ifm">Activiteit: Militaire oefeningen op militaire objecten en terreinen</text:p>
      <text:p text:style-name="ifm_p_ifm">Ontvangstdatum: 31 januari 2024</text:p>
      <text:p text:style-name="ifm_p_ifm">Zaaknummer: 2024ALG0128</text:p>
      <text:p text:style-name="ifm_p_ifm">DSO nummer: 202401310141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774</text:span><text:tab/>1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774</text:span><text:tab/>1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Het Groote Veld 7 (34C04) Zaak: 2024ALG012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77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7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OVERHEID.TaxonomieBeleidsagenda/OVERHEID.category">Ruimte en infrastructuur | Organisatie en beleid</meta:user-defined>
    <meta:user-defined meta:name="DC.title">Kennisgeving melding Militair oefenterrein Het Groote Veld 7 (34C04) Zaak: 2024ALG0128, Inspectie Leefomgeving en Transport</meta:user-defined>
    <meta:user-defined meta:name="DCTERMS.W3CDTF/DCTERMS.available">2024-02-16</meta:user-defined>
  </office:meta>
</office:document-meta>
</file>