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Wezeperberg (27B14) Zaak: 2024ALG0122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Wezeperberg – 27B14</text:p>
      <text:p text:style-name="ifm_p_ifm">Adres: Kolonel D.J. Teesweg 1, 8091 AT Wezep (gemeente Oldebroek)</text:p>
      <text:p text:style-name="ifm_p_ifm">Activiteit: Militaire oefeningen op militaire objecten en terreinen</text:p>
      <text:p text:style-name="ifm_p_ifm">Ontvangstdatum: 31 januari 2024</text:p>
      <text:p text:style-name="ifm_p_ifm">Zaaknummer: 2024ALG0122</text:p>
      <text:p text:style-name="ifm_p_ifm">DSO nummer: 202401310078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772</text:span><text:tab/>1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772</text:span><text:tab/>1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Wezeperberg (27B14) Zaak: 2024ALG012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7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7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 oefenterrein OT Wezeperberg (27B14) Zaak: 2024ALG0122, Inspectie Leefomgeving en Transport</meta:user-defined>
    <meta:user-defined meta:name="DCTERMS.W3CDTF/DCTERMS.available">2024-02-16</meta:user-defined>
  </office:meta>
</office:document-meta>
</file>