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Olst-Welsum (27G01) Zaak: 2024ALG0121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Olst-Welsum – 27G01</text:p>
      <text:p text:style-name="ifm_p_ifm">Adres: IJsseldijk 7, 8196 KA Welsum (gemeente Olst-Wijhe)</text:p>
      <text:p text:style-name="ifm_p_ifm">Activiteit: Militaire oefeningen op militaire objecten en terreinen</text:p>
      <text:p text:style-name="ifm_p_ifm">Ontvangstdatum: 31 januari 2024</text:p>
      <text:p text:style-name="ifm_p_ifm">Zaaknummer: 2024ALG0121</text:p>
      <text:p text:style-name="ifm_p_ifm">DSO nummer: 2024013100747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769</text:span><text:tab/>16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769</text:span><text:tab/>16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Olst-Welsum (27G01) Zaak: 2024ALG0121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76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769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ilitair oefenterrein Olst-Welsum (27G01) Zaak: 2024ALG0121, Inspectie Leefomgeving en Transport</meta:user-defined>
    <meta:user-defined meta:name="DCTERMS.W3CDTF/DCTERMS.available">2024-02-16</meta:user-defined>
  </office:meta>
</office:document-meta>
</file>