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februari 2024, nr. HO&amp;S/1489853, houdende de intrekking van een
aanwijzing van personen belast met toezicht op de naleving van artikel 1.5 van
de Wet studiefinanciering 2000</text:h>
      <text:p text:style-name="ifm_p_mt.3.7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1<text:s/></text:h>
      <text:p text:style-name="ifm_p_mt.4.23mm_ifm">De personen die werkzaam zijn bij de dienst Projecten van SVLand zijn met
ingang van 1 januari 2024 niet langer belast met het toezicht op de naleving
als bedoeld in artikel 1.5 van de Wet studiefinanciering 2000.</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4.</text:p>
      <text:p text:style-name="ifm_p_mt.3.7mm_ifm">Dit besluit zal met toelichting worden gepubliceerd in de
Staatscourant.</text:p>
      <text:p text:style-name="ifm_p_font.italic_mt.3.7mm_ifm">De Minister van Onderwijs, Cultuur en Wetenschap,<text:line-break/>R.H.<text:s/>Dijkgraaf</text:p>
      <text:p text:style-name="ifm_p_mt.3.7mm_ifm"><text:span text:style-name="ifm_span_font.bold_ifm">BEZWAARCLAUSULE</text:span></text:p>
      <text:p text:style-name="ifm_p_mt.3.7mm_ifm">Als u belang hebt bij dit besluit, dan kunt u hiertegen binnen 6 weken,
gerekend vanaf de verzenddatum, bezwaar maken. Stuur uw
bezwaarschrift naar DUO, Postbus 30205, 2500 GE Den Haag. U kunt uw bezwaar ook
digitaal indienen op
www.bezwaarschriftenocw.nl.</text:p>
      <text:h text:style-name="ifm_p_font.bold_mt.5.08mm_page.break-before_ifm" text:outline-level="3">TOELICHTING</text:h>
      <text:p text:style-name="ifm_p_mt.4.23mm_ifm">Met het besluit van 19 april 2012 (Stcrt. 2012, 8364) waren de personen
die werkzaam zijn bij de dienst Projecten van SVLand belast met het toezicht op
de naleving van artikel 1.5 van de Wet studiefinanciering 2000. Vanaf 1 januari
2024 worden deze werkzaamheden niet meer uitgevoerd door de personen die
werkzaam zijn bij de dienst Projecten van SVLand. De personen die werkzaam zijn
bij de dienst Projecten van SVLand zijn met inwerkintreding van dit besluit
niet langer bevoegd om toezicht uit te oefenen in het kader van de Wet
studiefinanciering 2000.</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63</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63</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februari 2024, nr. HO&amp;S/1489853, houdende de intrekking van een aanwijzing van personen belast met toezicht op de naleving van artikel 1.5 van de Wet studiefinanciering 2000</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7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8 februari 2024, nr. HO&amp;S/1489853, houdende de intrekking van een aanwijzing van personen belast met toezicht op de naleving van artikel 1.5 van de Wet studiefinanciering 2000</meta:user-defined>
    <meta:user-defined meta:name="DCTERMS.alternative"/>
    <meta:user-defined meta:name="DCTERMS.W3CDTF/OVERHEIDop.datumOndertekening">2024-02-08</meta:user-defined>
    <meta:user-defined meta:name="DCTERMS.W3CDTF/DCTERMS.available">2024-02-16</meta:user-defined>
    <meta:user-defined meta:name="OVERHEIDop.Ruimtelijkplan/OVERHEIDop.bekendmakingBetreffendePlan"/>
  </office:meta>
</office:document-meta>
</file>