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7 februari 2024, houdende
de bekendmaking van de beleidsregels voorzieningen 2024 (Besluit wijziging
Beleidsregels voorzieningen PUR 2024)</text:h>
      <text:p text:style-name="ifm_p_mt.7.4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mt.4.23mm_ifm">Het Besluit Beleidsregels PUR 2023 (Stcrt. 27 januari 2023, 3374)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 en werkt terug tot
en met 1 januari 2024.</text:p>
      <text:h text:style-name="ifm_p_font.bold_mt.5.08mm_page.keep-with-next_ifm" text:outline-level="2">Artikel<text:s/>4<text:s/></text:h>
      <text:p text:style-name="ifm_p_mt.4.23mm_ifm">Dit besluit wordt aangehaald als: Besluit wijziging Beleidsregels
voorzieningen PUR 2024.</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7 februari 2024
               </text:p>
      <text:p text:style-name="ifm_p_font.italic_mt.3.7mm_ifm">De voorzitter van de Pensioen- en
Uitkeringsraad,<text:line-break/>D.<text:s/>Mulock Houwer</text:p>
      <text:h text:style-name="ifm_p_font.bold_mt.5.08mm_page.break-before_ifm" text:outline-level="4">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text:p>
      <text:p text:style-name="ifm_p_ifm">Daarnaast wordt gezamenlijk uitvoering gegeven aan de Algemene
Oorlogsongevallenregeling Indonesië met inbegrip van het besluit van de
Luitenant-Gouverneur-Generaal van Nederlands-Indië van 5 november 1946 (Indisch
Staatsblad 1946,
118) (AOR).</text:p>
      <text:p text:style-name="ifm_p_ifm">De wetten voor verzetsdeelnemers en oorlogsgetroffenen en de AOR kennen
bepalingen die het mogelijk maken om de kosten van voorzieningen geheel of
gedeeltelijk te vergoeden. De relatie tussen de bevoegdheden va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voorzieningen PUR het voorzieningenbeleid vast te stellen. In dit
kader werd op 18 januari 2023 het Besluit Beleidsregels PUR 2023 (Stcrt. 27  januari 2023,
3374) genomen.</text:p>
      <text:p text:style-name="ifm_p_ifm">De bij dat besluit behorende beleidsregels hebben betrekking op
voorzieningen in verband met invaliditeit en/of gezondheidsklachten en zijn
gepubliceerd. De PUR heeft sindsdien in het beleid voor een aantal
voorzieningen wijzigingen aangebracht. De PUR heeft met inachtneming hiervan
het Besluit Beleidsregels voorzieningen PUR 2024 genomen, inhoudende dat de PUR
de beleidsregels voor de voorzieningen 2024 heeft vastgesteld.</text:p>
      <text:p text:style-name="ifm_p_ifm">De bijlage waarnaar in het besluit wordt verwezen, betreft de gebundelde
verzameling beleidsregels PUR 2024 die voor een ieder ter inzage ligt bij het
vestigingskantoor van de Sociale Verzekeringsbank in Leiden. De beleidsregels
2024 kunnen tevens worden ingezien via het internet op
www.svb.nl/nl/verzetsdeelnemers-en-oorlogsgetroffenen.</text:p>
      <text:p text:style-name="ifm_p_mt.3.7mm_ifm">De beleidsregels zijn op de volgende punten gewijzigd:</text:p>
      <text:p text:style-name="ifm_p_ifm">•  in onderdeel 5715 <text:span text:style-name="ifm_span_font.italic_ifm">(Huurbijdrage)</text:span> is bij
‘normering’ toegevoegd dat servicekosten voor gemeenschappelijke
woonvoorzieningen tot ten hoogste het totaalbedrag van de categorieën a – d
genoemd in artikel 5, derde lid van de Wet op de huurtoeslag kunnen worden
meegenomen in de berekening van de huurbijdrage. Verder is voor bestaande
huurbijdragen die opnieuw moeten worden vastgesteld een overgangsregel
vastgesteld die inhoudt dat deze worden gehandhaafd op het oude niveau indien
de huurbijdrage bij een nieuwe vaststelling lager uitvalt enkel door het
toepassen van de maximale bedragen voor servicekosten;</text:p>
      <text:p text:style-name="ifm_p_ifm">•  In onderdeel 5810 <text:span text:style-name="ifm_span_font.italic_ifm">(Vervoer in verband met medische
behandelingen)</text:span> is bij normering toegevoegd dat vanaf 2022 het
normbedrag jaarlijks geïndexeerd wordt aan de hand van de
consumentenprijsindices van het Centraal Bureau voor de Statistiek. Deze
wijziging is reeds in 2022 doorgevoerd, maar was nog niet toegevoegd in de
vorige publicatie van de beleidsregels;</text:p>
      <text:p text:style-name="ifm_p_ifm">•  in onderdeel 5840 <text:span text:style-name="ifm_span_font.italic_ifm">(Aanschaf gesloten
gehandicaptenvoertuig of brommobiel)</text:span> is bij de voorwaarde dat de
aanvrager beschikt over een geldig bromfietsrijbewijs/rijbewijs B ter
verduidelijking aangevuld dat dit betekent dat het rijbewijs nog minimaal zes
maanden geldig moet zijn op de ingangsdatum van de toekenning van de
vergoeding. Dit in navolging van de aanvulling bij de voorziening ‘Aanschaf
auto’ in de vorige publicatie van de beleidsregels. De aanvulling bij die
voorziening had ook bij onderdeel 5840 moeten worden aangebracht.</text:p>
      <text:p text:style-name="ifm_p_ifm">•  tot slot heeft een enkele redactionele aanpassing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732</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732</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ensioen- en Uitkeringsraad van 7 februari 2024, houdende de bekendmaking van de beleidsregels voorzieningen 2024 (Besluit wijziging Beleidsregels voorzieningen PUR 2024)</dc:title>
    <meta:user-defined meta:name="OVERHEID.ZelfstandigBestuursorgaan/DC.creator">Sociale Verzekeringsbank</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47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Pensioen- en Uitkeringsraad van 7 februari 2024, houdende de bekendmaking van de beleidsregels voorzieningen 2024 (Besluit wijziging Beleidsregels voorzieningen PUR 2024)</meta:user-defined>
    <meta:user-defined meta:name="DCTERMS.W3CDTF/DCTERMS.available">2024-02-16</meta:user-defined>
  </office:meta>
</office:document-meta>
</file>